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style:font-size-asian="14pt"/>
    </style:style>
    <style:style style:name="P12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text-indent="0.053cm" style:auto-text-indent="false"/>
      <style:text-properties fo:font-size="14pt" fo:letter-spacing="-0.011cm" fo:language="ru" fo:country="RU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fo:font-size="14pt" fo:letter-spacing="-0.011cm" fo:language="ru" fo:country="RU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0cm" fo:margin-right="0cm" fo:orphans="2" fo:widows="2" fo:hyphenation-ladder-count="no-limit" fo:text-indent="0.053cm" style:auto-text-indent="false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4" style:family="paragraph" style:parent-style-name="Standard">
      <style:paragraph-properties fo:margin-left="0cm" fo:margin-right="0cm" fo:orphans="2" fo:widows="2" fo:hyphenation-ladder-count="no-limit" fo:text-indent="0.053cm" style:auto-text-indent="false" style:vertical-align="auto"/>
      <style:text-properties fo:hyphenate="true" fo:hyphenation-remain-char-count="0" fo:hyphenation-push-char-count="0"/>
    </style:style>
    <style:style style:name="P25" style:family="paragraph" style:parent-style-name="Обычный">
      <style:paragraph-properties fo:orphans="2" fo:widows="2" fo:hyphenation-ladder-count="no-limit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6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7" style:family="paragraph" style:parent-style-name="Standard" style:master-page-name="MPF0">
      <style:paragraph-properties fo:text-align="center" style:justify-single-word="false" style:page-number="1" fo:break-before="pag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language="ru" fo:country="RU" style:font-size-asian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size-complex="14pt" style:font-weight-complex="bold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letter-spacing="-0.011cm" style:font-size-asian="14pt" style:font-size-complex="14pt" style:font-weight-complex="bold"/>
    </style:style>
    <style:style style:name="T10" style:family="text">
      <style:text-properties fo:font-size="14pt" fo:letter-spacing="-0.011cm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7">О внесении изменений в постановление администрации</text:p>
      <text:p text:style-name="P7">муниципального образования Тбилисский район</text:p>
      <text:p text:style-name="P7">от 11 января 2016 года № 3 «Об утверждении</text:p>
      <text:p text:style-name="P7">Административного регламента предоставления</text:p>
      <text:p text:style-name="P7">муниципальной услуги по выдаче</text:p>
      <text:p text:style-name="P7">разрешений на строительство,</text:p>
      <text:p text:style-name="P7">реконструкцию объектов</text:p>
      <text:p text:style-name="P7">капитального строительства»</text:p>
      <text:p text:style-name="P9"/>
      <text:p text:style-name="P9"/>
      <text:p text:style-name="P15">В соответствии с Федеральным законом от 27 июля 2010 года № 210-ФЗ «Об организации предоставления государственных и муниципальных услуг», Федеральным законом от 23 июня 2016 года № 198-ФЗ «О внесении изменений в статью 55 Градостроительного кодекса Российской Федерации» руководствуясь статьями 31, 60, 66 устава муниципального образования Тбилисский район, п о с т а н о в л я ю:</text:p>
      <text:p text:style-name="P17"><text:span text:style-name="Основной_20_шрифт_20_абзаца"><text:span text:style-name="T2">1. Внести в приложение к постановлению администрации муниципального образования Тбилисский район </text:span></text:span><text:span text:style-name="Основной_20_шрифт_20_абзаца"><text:span text:style-name="T3">от 11 января 2016 года № 3 «Об утверждении Административного регламента предоставления муниципальной услуги по выдаче разрешений на строительство, рек</text:span></text:span><text:span text:style-name="Основной_20_шрифт_20_абзаца"><text:span text:style-name="T3">онструкцию объектов капитального строительства</text:span></text:span><text:span text:style-name="Основной_20_шрифт_20_абзаца"><text:span text:style-name="T2">» следующие изменения:</text:span></text:span></text:p>
      <text:p text:style-name="P17"><text:span text:style-name="Основной_20_шрифт_20_абзаца"><text:span text:style-name="T2">в пункте 2.4. «Срок предоставления муниципальной услуги, срок выдачи (направления) документов, являющихся результатом предоставления муниципальной услуги» слова «10 календарных дней со дн</text:span></text:span><text:span text:style-name="Основной_20_шрифт_20_абзаца"><text:span text:style-name="T2">я приема от заявителя документов, необходимых для предоставления муниципальной услуги» заменить на слова «7 </text:span></text:span><text:span text:style-name="blk"><text:span text:style-name="T7">рабочих дней со дня поступления заявления</text:span></text:span><text:span text:style-name="blk"><text:span text:style-name="T2">».</text:span></text:span></text:p>
      <text:p text:style-name="P16">2. Отделу информатизации организационно - правового управления администрации муниципального образования Тбилисский район (Свиридов) разместить настоящее постановление на официальном сайте <text:s text:c="25"/>администрации муниципального образования Тбилисский район в <text:s text:c="14"/>информационно - телекоммуникационной сети «Интернет».</text:p>
      <text:p text:style-name="P18"><text:soft-page-break/><text:span text:style-name="Основной_20_шрифт_20_абзаца"><text:span text:style-name="T9">3. Постановление вс</text:span></text:span><text:span text:style-name="Основной_20_шрифт_20_абзаца"><text:span text:style-name="T9">тупает в силу со дня его обнародования и <text:s text:c="26"/>его действия </text:span></text:span><text:span text:style-name="Основной_20_шрифт_20_абзаца"><text:span text:style-name="T11">распространяется на правоотношения возникшие <text:s text:c="31"/></text:span></text:span><text:span text:style-name="Основной_20_шрифт_20_абзаца"><text:span text:style-name="T9">с 1 января 2017 года.</text:span></text:span></text:p>
      <text:p text:style-name="P19"/>
      <text:p text:style-name="P19"/>
      <text:p text:style-name="P19"/>
      <text:p text:style-name="P21">Глава муниципального образования</text:p>
      <text:p text:style-name="P21">Тбилисский район <text:s text:c="96"/>Е.Г. Ильин</text:p>
      <text:p text:style-name="P2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 style:vertical-align="auto"/>
      <style:text-properties style:font-name="Arial" fo:font-size="10pt" fo:language="ru" fo:country="RU" style:font-name-asian="Arial Unicode MS" style:font-size-asian="10pt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Верхний_20_колонтитул_20_Знак1" style:display-name="Верхний колонтитул Знак1" style:family="text" style:parent-style-name="Основной_20_шрифт_20_абзаца"/>
    <style:style style:name="Верхний_20_колонтитул_20_Знак2" style:display-name="Верхний колонтитул Знак2" style:family="text" style:parent-style-name="Основной_20_шрифт_20_абзаца"/>
    <style:style style:name="blk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3" style:display-name="Верхний колонтитул Знак3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/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елена</meta:initial-creator>
    <meta:creation-date>2016-12-09T08:39:00Z</meta:creation-date>
    <dc:date>2017-06-15T10:10:44.55</dc:date>
    <meta:print-date>2017-06-07T13:15:00Z</meta:print-date>
    <meta:editing-cycles>20</meta:editing-cycles>
    <meta:editing-duration>PT3H42M12S</meta:editing-duration>
    <meta:document-statistic meta:table-count="0" meta:image-count="0" meta:object-count="0" meta:page-count="2" meta:paragraph-count="16" meta:word-count="227" meta:character-count="20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