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fo:language="ru" fo:country="RU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language="ru" fo:country="RU" style:font-size-asian="11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0.965cm" style:auto-text-indent="false"/>
    </style:style>
    <style:style style:name="P22" style:family="paragraph" style:parent-style-name="Обычный">
      <style:paragraph-properties fo:margin-left="0cm" fo:margin-right="0cm" fo:text-align="justify" style:justify-single-word="false" fo:orphans="2" fo:widows="2" fo:text-indent="0.96cm" style:auto-text-indent="false" style:vertical-align="auto"/>
    </style:style>
    <style:style style:name="P23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text-indent="0.053cm" style:auto-text-indent="false"/>
    </style:style>
    <style:style style:name="P25" style:family="paragraph" style:parent-style-name="Standard">
      <style:paragraph-properties fo:margin-left="0cm" fo:margin-right="0cm" fo:text-indent="0.053cm" style:auto-text-indent="false"/>
      <style:text-properties fo:font-size="14pt" fo:letter-spacing="-0.011cm" fo:language="ru" fo:country="RU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font-size="14pt" fo:letter-spacing="-0.011cm" fo:language="ru" fo:country="RU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Обычный">
      <style:paragraph-properties fo:orphans="2" fo:widows="2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Обычный">
      <style:paragraph-properties fo:orphans="2" fo:widows="2" style:vertical-align="auto"/>
    </style:style>
    <style:style style:name="P30" style:family="paragraph" style:parent-style-name="Standard" style:master-page-name="MPF0">
      <style:paragraph-properties fo:text-align="center" style:justify-single-word="false" style:page-number="1" fo:break-before="pag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" style:family="text">
      <style:text-properties fo:font-size="14pt" fo:language="ru" fo:country="RU" style:font-size-asian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size-complex="14pt" style:font-weight-complex="bold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style:font-name-asian="Times New Roman" style:font-size-asian="14pt" style:font-name-complex="Arial" style:font-size-complex="14pt"/>
    </style:style>
    <style:style style:name="T7" style:family="text">
      <style:text-properties fo:font-size="14pt" style:font-name-asian="Times New Roman" style:font-size-asian="14pt" style:font-name-complex="Arial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Arial" style:font-size-complex="14pt"/>
    </style:style>
    <style:style style:name="T12" style:family="text">
      <style:text-properties fo:font-size="14pt" fo:letter-spacing="-0.011cm" fo:language="ru" fo:country="RU" style:font-size-asian="14pt" style:font-name-complex="Times New Roman" style:font-size-complex="14pt"/>
    </style:style>
    <style:style style:name="T13" style:family="text"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T14" style:family="text">
      <style:text-properties fo:font-size="14pt" fo:letter-spacing="-0.011cm" style:font-size-asian="14pt" style:font-size-complex="14pt" style:font-weight-complex="bold"/>
    </style:style>
    <style:style style:name="T15" style:family="text">
      <style:text-properties fo:color="#000000" fo:font-size="14pt" style:font-name-asian="Times New Roman" style:font-size-asian="14pt" style:font-name-complex="Arial" style:font-size-complex="14pt"/>
    </style:style>
    <style:style style:name="T16" style:family="text">
      <style:text-properties fo:color="#000000" fo:font-size="14pt" fo:language="ru" fo:country="RU" style:font-name-asian="Times New Roman" style:font-size-asian="14pt" style:font-name-complex="Arial" style:font-size-complex="14pt"/>
    </style:style>
    <style:style style:name="T17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3"/>
      <text:p text:style-name="P3"/>
      <text:p text:style-name="P3"/>
      <text:p text:style-name="P8">О внесении изменений в постановление администрации</text:p>
      <text:p text:style-name="P8">муниципального образования Тбилисский район</text:p>
      <text:p text:style-name="P8">от 11 января 2016 года № 2 «Об утверждении</text:p>
      <text:p text:style-name="P8">Административного регламента предоставления</text:p>
      <text:p text:style-name="P8">муниципальной услуги по выдаче разрешений</text:p>
      <text:p text:style-name="P8">на ввод в эксплуатацию построенных,</text:p>
      <text:p text:style-name="P8">реконструированных объектов</text:p>
      <text:p text:style-name="P8">капитального строительства»</text:p>
      <text:p text:style-name="P7"/>
      <text:p text:style-name="P6"/>
      <text:p text:style-name="P13"><text:span text:style-name="Основной_20_шрифт_20_абзаца"><text:span text:style-name="T1">В соответствии с Федеральным законом от 3 июля 2016 года № 373-ФЗ «О внесении изменений в Градостроительный</text:span></text:span><text:span text:style-name="Основной_20_шрифт_20_абзаца"><text:span text:style-name="T1"> кодекс Российской Федерации отдельные законодательные акты Российской Федерации в части совершенствования регулирования подготовки, согласования и утверждения документации по планировке территории и обеспечения комплексного и устойчивого развития территор</text:span></text:span><text:span text:style-name="Основной_20_шрифт_20_абзаца"><text:span text:style-name="T1">ий и признании утратившими силу отдельных положений законодательных актов Российской Федерации» руководствуясь статьями 31, 60, 66 устава муниципального образования Тбилисский район, <text:s text:c="17"/>п о с т а н о в л я ю:</text:span></text:span></text:p>
      <text:p text:style-name="P15">1. Внести в приложение к постановлению администрации муниципального образования Тбилисский район от 11 января 2016 года № 2 «Об утверждении Административного регламента предоставления муниципальной услуги по выдаче разрешений на ввод в эксплуатацию построенных, реконструированных объектов капитального строительства» следующие изменения:</text:p>
      <text:p text:style-name="P15">1) пункт 2.6. «Перечень документов, необходимых для получения муниципальной услуги» изложить в новой редакции:</text:p>
      <text:p text:style-name="P16">«2.6. Перечень документов, необходимых для получения</text:p>
      <text:p text:style-name="P16">муниципальной услуги</text:p>
      <text:p text:style-name="P18"/>
      <text:p text:style-name="P19"><text:span text:style-name="Основной_20_шрифт_20_абзаца"><text:span text:style-name="T3">2.6.1. </text:span></text:span><text:span text:style-name="Основной_20_шрифт_20_абзаца"><text:span text:style-name="T7">Документы, предоставляемые заявителем:</text:span></text:span></text:p>
      <text:p text:style-name="P14">1) правоустанавливающий документ на земельный участок;</text:p>
      <text:p text:style-name="P14">2) заявление на ввод в эксплуатацию построенного, реконструированного объекта капитального строительства (приложение №1);</text:p>
      <text:p text:style-name="P14"><text:soft-page-break/>3) акт приёмки объекта капитального строительства (в случае осуществления строительства, реконструкции, на основании договора);</text:p>
      <text:p text:style-name="P14">4) документ подтверждающий соответствие построенного, реконструированного объекта капитального строительства требованиям технических регламентов и подписанный лицом, осуществляющим строительство;</text:p>
      <text:p text:style-name="P14">5) документ, подтверждающий соответствие параметров построенного, реконструированного,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, а также лицом, осуществляющим строительный контроль, в случае осуществления строительного контроля на основании договора), за исключением случаев осуществления строительства, реконструкции объектов индивидуального жилищного строительства;</text:p>
      <text:p text:style-name="P14">6) д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 (при их наличии);</text:p>
      <text:p text:style-name="P14">7) 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), за исключением случаев строительства, реконструкции линейного объекта;</text:p>
      <text:p text:style-name="P12"><text:span text:style-name="Основной_20_шрифт_20_абзаца"><text:span text:style-name="T8">8) </text:span></text:span><text:span text:style-name="blk"><text:span text:style-name="T10">т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;</text:span></text:span></text:p>
      <text:p text:style-name="P12"><text:span text:style-name="Основной_20_шрифт_20_абзаца"><text:span text:style-name="T7">9) 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</text:span></text:span><text:span text:style-name="Основной_20_шрифт_20_абзаца"><text:span text:style-name="T15">законом</text:span></text:span><text:span text:style-name="Основной_20_шрифт_20_абзаца"><text:span text:style-name="T16"> <text:s text:c="37"/></text:span></text:span><text:span text:style-name="Основной_20_шрифт_20_абзаца"><text:span text:style-name="T15"><text:s/></text:span></text:span><text:span text:style-name="Основной_20_шрифт_20_абзаца"><text:span text:style-name="T7">от 25 июня 2002 года N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.</text:span></text:span></text:p>
      <text:p text:style-name="P12"><text:span text:style-name="Основной_20_шрифт_20_абзаца"><text:span text:style-name="T7">2.6.2. Документы, предоставляемые в рамках межведомственного взаимодействия:</text:span></text:span></text:p>
      <text:p text:style-name="P14">1) градостроительный план земельного участка или в случае строительства, реконструкции линейного объекта проект планировки территории и проект межевания территории;</text:p>
      <text:p text:style-name="P14">2) разрешение на строительство;</text:p>
      <text:p text:style-name="P12"><text:soft-page-break/><text:span text:style-name="Основной_20_шрифт_20_абзаца"><text:span text:style-name="T7">3) заключение органа государственного строительного надзора (в случае, если предусмотрено осуществление государственного строительного надзора) о соответствии построенного, реконструированного объекта </text:span></text:span><text:span text:style-name="Основной_20_шрифт_20_абзаца"><text:span text:style-name="T11">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заключение государственного экологического контроля в случаях, предусмотренных частью 7 статьи 54 Градостроительного кодекса Российской Федерации;</text:span></text:span></text:p>
      <text:p text:style-name="P12"><text:span text:style-name="Основной_20_шрифт_20_абзаца"><text:span text:style-name="T7">4) 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</text:span></text:span><text:span text:style-name="Основной_20_шрифт_20_абзаца"><text:span text:style-name="T10">законодательством</text:span></text:span><text:span text:style-name="Основной_20_шрифт_20_абзаца"><text:span text:style-name="T8"> </text:span></text:span><text:span text:style-name="Основной_20_шрифт_20_абзаца"><text:span text:style-name="T7">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</text:span></text:span><text:span text:style-name="Основной_20_шрифт_20_абзаца"><text:span text:style-name="T6">;</text:span></text:span></text:p>
      <text:p text:style-name="P12"><text:span text:style-name="blk"><text:span text:style-name="T5">5) выписка из Единого реестра прав на недвижимое имущество и сделок с ним (содержа</text:span></text:span><text:span text:style-name="blk"><text:span text:style-name="T5">щая общедоступные сведения о зарегистрированных правах на объект недвижимости);</text:span></text:span></text:p>
      <text:p text:style-name="P12"><text:span text:style-name="blk"><text:span text:style-name="T5">6) проект планировки территории и проект межевания территории;</text:span></text:span></text:p>
      <text:p text:style-name="P21"><text:span text:style-name="blk"><text:span text:style-name="T10">По межведомственным запросам документы (их копии или сведения, содержащиеся в них), указанные в </text:span></text:span><text:span text:style-name="blk"><text:span text:style-name="T3">пункте 2.6.1</text:span></text:span><text:span text:style-name="blk"><text:span text:style-name="T10"> </text:span></text:span><text:span text:style-name="blk"><text:span text:style-name="T3">Адми</text:span></text:span><text:span text:style-name="blk"><text:span text:style-name="T3">нистративного регламента</text:span></text:span><text:span text:style-name="blk"><text:span text:style-name="T10">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</text:span></text:span><text:span text:style-name="blk"><text:span text:style-name="T10">к не позднее трех рабочих дней со дня получения соответствующего межведомственного запроса.</text:span></text:span></text:p>
      <text:p text:style-name="P22"><text:span text:style-name="Основной_20_шрифт_20_абзаца"><text:span text:style-name="T1">Документы, указанные в подпункте 1 пункта 2.6.1 </text:span></text:span><text:span text:style-name="blk"><text:span text:style-name="T3">Административного регламента</text:span></text:span><text:span text:style-name="Основной_20_шрифт_20_абзаца"><text:span text:style-name="T1">, направляются заявителем самостоятельно, если указанные документы (их копии или </text:span></text:span><text:span text:style-name="Основной_20_шрифт_20_абзаца"><text:span text:style-name="T1">сведения, содержащиеся в них) отсутствуют в Едином государственном реестре недвижимости.</text:span></text:span><text:span text:style-name="Основной_20_шрифт_20_абзаца"><text:span text:style-name="T3">»;</text:span></text:span></text:p>
      <text:p text:style-name="P17">2) пункт 2.8 дополнить подпунктом:</text:p>
      <text:p text:style-name="P15">«5) несоответствие построенного объекта разрешенному использования земельного участка.».</text:p>
      <text:p text:style-name="P19"><text:span text:style-name="Основной_20_шрифт_20_абзаца"><text:span text:style-name="T13">2. Отделу информатизации организационно -</text:span></text:span><text:span text:style-name="Основной_20_шрифт_20_абзаца"><text:span text:style-name="T13"> правового управления администрации муниципального образования Тбилисский район (Свиридов) разместить настоящее постановление на официальном сайте <text:s text:c="25"/>администрации муниципального образования Тбилисский район в <text:s text:c="14"/>информацио</text:span></text:span><text:span text:style-name="Основной_20_шрифт_20_абзаца"><text:span text:style-name="T13">нно - телекоммуникационной сети «Интернет».</text:span></text:span></text:p>
      <text:p text:style-name="P19"><text:span text:style-name="Основной_20_шрифт_20_абзаца"><text:span text:style-name="T3">3. В связи с принятием настоящего постановления признать утратившим силу постановление администрации муниципального образования Тбилисский район от 11 апреля 2017 года № 326 «О внесении изменений в постановление администрации муниципального образования Тбилисский район</text:span></text:span><text:span text:style-name="Основной_20_шрифт_20_абзаца"><text:span text:style-name="T3"> <text:s text:c="28"/></text:span></text:span><text:span text:style-name="Основной_20_шрифт_20_абзаца"><text:span text:style-name="T3"><text:s/>от 11 января 2016 года № 2 «Об утверждении Административного регламента предоставления муниципальной услуги по выдаче разрешений на ввод в эксплуатацию построенных, реконструируемых объектов капитального строительства».</text:span></text:span></text:p>
      <text:p text:style-name="P20"><text:soft-page-break/><text:span text:style-name="Основной_20_шрифт_20_абзаца"><text:span text:style-name="T14">4</text:span></text:span><text:span text:style-name="Основной_20_шрифт_20_абзаца"><text:span text:style-name="T14">. Постановление вступает в силу со дня его обнародования и <text:s text:c="26"/>его действия </text:span></text:span><text:span text:style-name="Основной_20_шрифт_20_абзаца"><text:span text:style-name="T17">распространяется на правоотношения возникшие <text:s text:c="31"/></text:span></text:span><text:span text:style-name="Основной_20_шрифт_20_абзаца"><text:span text:style-name="T14">с 1 января 2017 года.</text:span></text:span></text:p>
      <text:p text:style-name="P23"/>
      <text:p text:style-name="P23"/>
      <text:p text:style-name="P23"/>
      <text:p text:style-name="P26">Глава муниципального образования</text:p>
      <text:p text:style-name="P26">Тбилисский район <text:s text:c="97"/>Е.Г. Ильин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/>
      <text:p text:style-name="P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style:font-name="Arial" fo:font-size="10pt" fo:language="ru" fo:country="RU" style:font-name-asian="Arial Unicode MS" style:font-size-asian="10pt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Верхний_20_колонтитул_20_Знак1" style:display-name="Верхний колонтитул Знак1" style:family="text" style:parent-style-name="Основной_20_шрифт_20_абзаца"/>
    <style:style style:name="Верхний_20_колонтитул_20_Знак2" style:display-name="Верхний колонтитул Знак2" style:family="text" style:parent-style-name="Основной_20_шрифт_20_абзаца"/>
    <style:style style:name="blk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3" style:display-name="Верхний колонтитул Знак3" style:family="text" style:parent-style-name="Основной_20_шрифт_20_абзаца"/>
    <style:style style:name="Верхний_20_колонтитул_20_Знак4" style:display-name="Верхний колонтитул Знак4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елена</meta:initial-creator>
    <meta:creation-date>2017-07-24T16:36:00Z</meta:creation-date>
    <dc:date>2017-07-27T11:40:54.57</dc:date>
    <meta:print-date>2017-07-26T10:31:00Z</meta:print-date>
    <meta:editing-cycles>7</meta:editing-cycles>
    <meta:editing-duration>PT30M13S</meta:editing-duration>
    <meta:document-statistic meta:table-count="0" meta:image-count="0" meta:object-count="0" meta:page-count="4" meta:paragraph-count="40" meta:word-count="821" meta:character-count="76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