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indent="0.053cm" style:auto-text-indent="false"/>
      <style:text-properties fo:font-size="14pt" fo:letter-spacing="-0.011cm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Standard" style:master-page-name="MPF0">
      <style:paragraph-properties fo:text-align="center" style:justify-single-word="false" style:page-number="1" fo:break-before="pag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11cm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etter-spacing="-0.011cm" style:font-size-asian="14pt" style:font-size-complex="14pt" style:font-weight-complex="bold"/>
    </style:style>
    <style:style style:name="T6" style:family="text">
      <style:text-properties fo:font-size="14pt" fo:letter-spacing="-0.011cm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4"/>
      <text:p text:style-name="P4"/>
      <text:p text:style-name="P4"/>
      <text:p text:style-name="P8">О внесении изменений в постановление администрации</text:p>
      <text:p text:style-name="P8">муниципального образования Тбилисский район</text:p>
      <text:p text:style-name="P8">от 24 января 2017 года № 36 «Об утверждении</text:p>
      <text:p text:style-name="P8">Административного регламента предоставления</text:p>
      <text:p text:style-name="P8">муниципальной услуги по продлению срока</text:p>
      <text:p text:style-name="P8">действия разрешения на строительство,</text:p>
      <text:p text:style-name="P8">реконструкцию объектов</text:p>
      <text:p text:style-name="P8">капитального строительства»</text:p>
      <text:p text:style-name="P7"/>
      <text:p text:style-name="P6"/>
      <text:p text:style-name="P12">В соответствии с Федеральным законом от 27 июля 2010 года № 210-ФЗ «Об организации предоставления государственных и муниципальных услуг», Федеральным законом от 23 июня 2016 года № 198-ФЗ «О внесении изменений в статью 55 Градостроительного кодекса Российской Федерации» руководствуясь статьями 31, 60, 66 устава муниципального образования Тбилисский район, п о с т а н о в л я ю:</text:p>
      <text:p text:style-name="P12">1. Внести в приложение к постановлению администрации муниципального образования Тбилисский район от 24 января 2017 года № 36 «Об утверждении Административного регламента предоставления муниципальной услуги по продлению срока действия разрешения на строительство, реконструкцию объектов капитального строительства» следующие изменения:</text:p>
      <text:p text:style-name="P14"><text:span text:style-name="Основной_20_шрифт_20_абзаца"><text:span text:style-name="T1">в пункте 2.4. «Срок предоставления муниципальной услуги, срок выдачи (направления) документов, являющихся результатом предоставления муниципальной усл</text:span></text:span><text:span text:style-name="Основной_20_шрифт_20_абзаца"><text:span text:style-name="T1">уги» слова «10 дней со дня приема заявления» заменить на слова «7 </text:span></text:span><text:span text:style-name="blk"><text:span text:style-name="T4">рабочих дней со дня поступления заявления</text:span></text:span><text:span text:style-name="blk"><text:span text:style-name="T1">».</text:span></text:span></text:p>
      <text:p text:style-name="P13">2. Отделу информатизации организационно -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нно - телекоммуникационной сети «Интернет».</text:p>
      <text:p text:style-name="P15"><text:soft-page-break/><text:span text:style-name="Основной_20_шрифт_20_абзаца"><text:span text:style-name="T5">3. Постановление вступает в силу со дня его обнародования и <text:s/></text:span></text:span><text:span text:style-name="Основной_20_шрифт_20_абзаца"><text:span text:style-name="T5"><text:s text:c="25"/>его действия </text:span></text:span><text:span text:style-name="Основной_20_шрифт_20_абзаца"><text:span text:style-name="T7">распространяется на правоотношения возникшие <text:s text:c="31"/></text:span></text:span><text:span text:style-name="Основной_20_шрифт_20_абзаца"><text:span text:style-name="T5">с 1 января 2017 года.</text:span></text:span></text:p>
      <text:p text:style-name="P16"/>
      <text:p text:style-name="P16"/>
      <text:p text:style-name="P16"/>
      <text:p text:style-name="P18">Глава муниципального образования</text:p>
      <text:p text:style-name="P18">Тбилисский район <text:s text:c="96"/>Е.Г. Ильин</text:p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font-name="Arial" fo:font-size="10pt" fo:language="ru" fo:country="RU" style:font-name-asian="Arial Unicode MS" style:font-size-asian="10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Верхний_20_колонтитул_20_Знак2" style:display-name="Верхний колонтитул Знак2" style:family="text" style:parent-style-name="Основной_20_шрифт_20_абзаца"/>
    <style:style style:name="blk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елена</meta:initial-creator>
    <meta:creation-date>2016-12-09T08:39:00Z</meta:creation-date>
    <dc:date>2017-06-15T10:10:29.31</dc:date>
    <meta:print-date>2017-06-07T07:02:00Z</meta:print-date>
    <meta:editing-cycles>19</meta:editing-cycles>
    <meta:editing-duration>PT3H20M14S</meta:editing-duration>
    <meta:document-statistic meta:table-count="0" meta:image-count="0" meta:object-count="0" meta:page-count="2" meta:paragraph-count="16" meta:word-count="223" meta:character-count="19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