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1.4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normal" style:letter-kerning="true" fo:background-color="#ffffff" style:font-name-asian="Arial CYR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hyphenation-ladder-count="no-limit" fo:text-indent="1.501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hyphenation-ladder-count="no-limit" fo:text-indent="1.501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font-weight="normal" style:letter-kerning="true" fo:background-color="#ffffff" style:font-name-asian="Arial CYR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2pt" fo:font-weight="bold" style:font-size-asian="12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" fo:font-size="14pt" fo:letter-spacing="-0.011cm" fo:language="ru" fo:country="RU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" fo:font-size="14pt" fo:letter-spacing="-0.011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.053cm" style:auto-text-indent="false" style:text-autospace="none">
        <style:tab-stops>
          <style:tab-stop style:position="0.053cm"/>
        </style:tab-stops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.953cm" fo:margin-right="0cm" fo:text-indent="1.27cm" style:auto-text-indent="false"/>
    </style:style>
    <style:style style:name="P36" style:family="paragraph" style:parent-style-name="Standard">
      <style:paragraph-properties fo:margin-left="0.953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.953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font-weight="normal" fo:background-color="#ffffff" style:font-name-asian="Times New Roman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-0.026cm" fo:margin-right="0cm" fo:margin-top="0cm" fo:margin-bottom="0cm" style:line-height-at-least="0.176cm" fo:text-align="justify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-0.026cm" fo:margin-right="0cm" fo:margin-top="0cm" fo:margin-bottom="0cm" style:line-height-at-least="0.176cm" fo:text-align="justify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.026cm" fo:margin-right="0cm" fo:margin-top="0cm" fo:margin-bottom="0cm" style:line-height-at-least="0.176cm" fo:text-align="center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font-weight="bold" style:letter-kerning="true" fo:background-color="#ffffff" style:font-name-asian="Arial CYR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.026cm" fo:margin-right="0cm" fo:margin-top="0cm" fo:margin-bottom="0cm" style:line-height-at-least="0.176cm" fo:text-align="center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hyphenation-ladder-count="no-limit" fo:text-indent="1.27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font-size="14pt" fo:letter-spacing="-0.011cm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1.296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55" style:family="paragraph" style:parent-style-name="Standard">
      <style:paragraph-properties fo:margin-left="0.088cm" fo:margin-right="0cm" fo:text-align="justify" style:justify-single-word="false" fo:text-indent="1.293cm" style:auto-text-indent="false"/>
    </style:style>
    <style:style style:name="P56" style:family="paragraph" style:parent-style-name="Standard">
      <style:paragraph-properties fo:margin-left="0.03cm" fo:margin-right="0cm" fo:text-align="justify" style:justify-single-word="false" fo:text-indent="1.293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-0.088cm" fo:margin-right="0cm" fo:text-align="justify" style:justify-single-word="false" fo:text-indent="1.293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4pt" fo:letter-spacing="-0.011cm" style:font-size-asian="14pt" style:font-name-complex="Times New Roman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4pt" fo:letter-spacing="-0.011cm" fo:language="ru" fo:country="RU" style:font-size-asian="14pt" style:font-name-complex="Times New Roman" style:font-size-complex="14pt" style:font-weight-complex="bold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1.408cm" style:auto-text-indent="false" style:text-autospace="none">
        <style:tab-stops>
          <style:tab-stop style:position="6.8cm"/>
          <style:tab-stop style:position="7.911cm"/>
        </style:tab-stops>
      </style:paragraph-properties>
      <style:text-properties fo:color="#000000" fo:font-size="14pt" fo:language="ru" fo:country="RU" fo:font-weight="normal" style:letter-kerning="true" fo:background-color="#ffffff" style:font-name-asian="Arial CYR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63" style:family="paragraph" style:parent-style-name="Standard" style:master-page-name="First_20_Page">
      <style:paragraph-properties fo:text-align="end" style:justify-single-word="false" style:page-number="1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1cm" style:font-size-asian="14pt" style:font-size-complex="14pt"/>
    </style:style>
    <style:style style:name="T3" style:family="text">
      <style:text-properties fo:font-size="14pt" fo:letter-spacing="-0.011cm" fo:language="ru" fo:country="RU" style:font-size-asian="14pt" style:font-size-complex="14pt"/>
    </style:style>
    <style:style style:name="T4" style:family="text">
      <style:text-properties fo:font-size="14pt" fo:letter-spacing="-0.011cm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fo:font-size="14pt" fo:letter-spacing="-0.011cm" style:text-underline-style="none" fo:font-weight="normal" style:letter-kerning="true" fo:background-color="#ffffff" style:font-name-asian="Arial CYR" style:font-size-asian="14pt" style:font-weight-asian="normal" style:font-name-complex="Calibri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normal" style:letter-kerning="true" fo:background-color="#ffffff" style:font-name-asian="Times New Roman" style:font-weight-asian="normal" style:font-name-complex="Ari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/>
    </style:style>
    <style:style style:name="T19" style:family="text">
      <style:text-properties style:font-name="Times New Roman" fo:font-size="14pt" style:text-underline-style="none" fo:font-weight="normal" style:font-size-asian="14pt" style:font-weight-asian="normal" style:font-size-complex="14pt"/>
    </style:style>
    <style:style style:name="T20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1" style:family="text">
      <style:text-properties style:font-name="Times New Roman" fo:font-size="14pt" style:text-underline-style="none" style:font-size-asian="14pt" style:font-size-complex="14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text-underline-style="none"/>
    </style:style>
    <style:style style:name="T24" style:family="text">
      <style:text-properties fo:color="#000000" fo:font-size="14pt" fo:letter-spacing="-0.011cm" style:font-size-asian="14pt" style:font-size-complex="14pt"/>
    </style:style>
    <style:style style:name="T25" style:family="text">
      <style:text-properties fo:color="#000000" fo:font-size="14pt" fo:letter-spacing="-0.011cm" style:font-size-asian="14pt" style:font-name-complex="Arial" style:font-size-complex="14pt"/>
    </style:style>
    <style:style style:name="T26" style:family="text"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Calibri" style:font-size-complex="14pt" style:font-weight-complex="normal"/>
    </style:style>
    <style:style style:name="T27" style:family="text">
      <style:text-properties fo:color="#000000" fo:font-size="14pt" fo:letter-spacing="-0.011cm" fo:font-weight="normal" style:letter-kerning="true" fo:background-color="#ffffff" style:font-name-asian="Arial CYR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font-size="14pt" fo:letter-spacing="-0.011cm" fo:font-weight="bold" style:letter-kerning="true" fo:background-color="#ffffff" style:font-name-asian="Arial CYR" style:font-size-asian="14pt" style:font-weight-asian="bold" style:font-name-complex="Calibri" style:font-size-complex="14pt" style:font-weight-complex="bold"/>
    </style:style>
    <style:style style:name="T29" style:family="text">
      <style:text-properties fo:color="#000000" fo:letter-spacing="-0.011cm" fo:font-weight="normal" style:letter-kerning="true" fo:background-color="#ffffff" style:font-name-asian="Arial CYR" style:font-weight-asian="normal" style:font-name-complex="Calibri" style:font-weight-complex="normal"/>
    </style:style>
    <style:style style:name="T30" style:family="text">
      <style:text-properties fo:color="#000000" fo:letter-spacing="-0.011cm" fo:language="ru" fo:country="RU" fo:font-weight="normal" style:letter-kerning="true" fo:background-color="#ffffff" style:font-name-asian="Arial CYR" style:font-weight-asian="normal" style:font-name-complex="Calibri" style:font-weight-complex="normal"/>
    </style:style>
    <style:style style:name="T31" style:family="text">
      <style:text-properties fo:color="#000000" style:letter-kerning="true" fo:background-color="#ffffff" style:font-name-asian="Arial CYR" style:font-name-complex="Arial"/>
    </style:style>
    <style:style style:name="T32" style:family="text">
      <style:text-properties fo:letter-spacing="-0.011cm" fo:language="ru" fo:country="RU" fo:font-weight="normal" style:font-weight-asian="normal" style:font-name-complex="Arial" style:font-weight-complex="bold"/>
    </style:style>
    <style:style style:name="T33" style:family="text">
      <style:text-properties fo:letter-spacing="-0.011cm" fo:language="ru" fo:country="RU" fo:font-weight="normal" style:font-weight-asian="normal" style:font-name-complex="Calibri" style:font-weight-complex="bold"/>
    </style:style>
    <style:style style:name="T34" style:family="text">
      <style:text-properties fo:background-color="#fffff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3">Проект</text:p>
      <text:p text:style-name="P9"/>
      <text:p text:style-name="P9"/>
      <text:p text:style-name="P9"/>
      <text:p text:style-name="P9">АДМИНИСТРАЦИЯ МУНИЦИПАЛЬНОГО ОБРАЗОВАНИЯ</text:p>
      <text:p text:style-name="P9">ТБИЛИССКИЙ РАЙОН</text:p>
      <text:p text:style-name="P16"/>
      <text:p text:style-name="P17">ПОСТАНОВЛЕНИЕ</text:p>
      <text:p text:style-name="P18"/>
      <text:p text:style-name="P18"/>
      <text:p text:style-name="P18"/>
      <text:p text:style-name="P60"><text:s text:c="3"/>от ___________ <text:s text:c="73"/>№ <text:s/></text:p>
      <text:p text:style-name="Standard"/>
      <text:p text:style-name="P12"/>
      <text:p text:style-name="P4"/>
      <text:p text:style-name="P2"/>
      <text:p text:style-name="P5">О внесении изменений в постановление администрации </text:p>
      <text:p text:style-name="P5">муниципального образования Тбилисский район от</text:p>
      <text:p text:style-name="P5">21 июня 2012 года № 735 «Об утверждении </text:p>
      <text:p text:style-name="P5">Административного регламента предоставления </text:p>
      <text:p text:style-name="P5">муниципальной услуги по предоставлению </text:p>
      <text:p text:style-name="P5">сведений информационной системы обеспечения </text:p>
      <text:p text:style-name="P5">градостроительной деятельности»</text:p>
      <text:p text:style-name="P5"/>
      <text:p text:style-name="P6"/>
      <text:p text:style-name="P7"><text:tab/>В соответствии с Федеральным законом от 27 июля 2010 года № 210-ФЗ «Об организации предоставления государственных и муниципальных услуг», руководствуясь статьями 31, 60, 66 устава муниципального образования Тбилисский район, п о с т а н о в л я ю:</text:p>
      <text:p text:style-name="P7"><text:tab/>1. Внести в постановление администрации муниципального образования Тбилисский район от 21 июня 2012 года № 735 «Об утверждении Административного регламента предоставления муниципальной услуги по предоставлению сведений информационной системы обеспечения градостроительной деятельности» следующие изменения:</text:p>
      <text:p text:style-name="P7"><text:tab/>1) пункт 1.3. изложить в новой редакции:</text:p>
      <text:p text:style-name="P7"><text:tab/>«1.3. <text:span text:style-name="T13">Требования к порядку информирования о предоставлении</text:span></text:p>
      <text:p text:style-name="P13">муниципальной услуги</text:p>
      <text:p text:style-name="P36"/>
      <text:p text:style-name="P39"><text:tab/><text:bookmark-start text:name="sub_131"/>1.3.1. Место нахождения отдела архитектуры управления по ЖКХ, строительству, архитектуре администрации муниципального образования <text:s/>Тбилисский район (далее — отдел архитектуры): 352363, Краснодарский край, Тбилисский район, ст-ца Тбилисская, ул. Красная, 134.</text:p>
      <text:p text:style-name="P23"><text:bookmark-end text:name="sub_131"/><text:tab/><text:bookmark-start text:name="sub_132"/>1.3.2. График работы отдела архитектуры:</text:p>
      <text:p text:style-name="P40"><text:bookmark-end text:name="sub_132"/>понедельник 8.00 - 17.00 (перерыв 12.00 - 13.00);</text:p>
      <text:p text:style-name="P38">вторник 8.00 - 17.00 (перерыв 12.00 - 13.00);</text:p>
      <text:p text:style-name="P22">среда 8.00 - 17.00 (перерыв 12.00 - 13.00);</text:p>
      <text:p text:style-name="P22"><text:soft-page-break/>четверг 8.00 - 17.00 (перерыв 12.00 - 13.00);</text:p>
      <text:p text:style-name="P22">пятница 8.00 - 17.00 (перерыв 12.00 - 13.00).</text:p>
      <text:p text:style-name="P22"><text:tab/>1.3.3. Место нахождения муниципального бюджетного учреждения «Многофункциональный центр предоставления государственных и муниципальных услуг муниципального образования Тбилисский район» (далее – МФЦ): 352360, Краснодарский край, Тбилисский район, <text:s text:c="36"/>ст-ца Тбилисская, ул. Новая, 7 <text:span text:style-name="T11">«</text:span>Б<text:span text:style-name="T11">»</text:span> (телефон 8 (86158) 3-36-23).</text:p>
      <text:p text:style-name="P22"><text:tab/>1.3.4. График работы муниципального бюджетного учреждения «Многофункциональный центр предоставления государственных и муниципальных услуг муниципального образования Тбилисский район»:</text:p>
      <text:p text:style-name="P22">понедельник 8.00 - 18.00;</text:p>
      <text:p text:style-name="P22">вторник 8.00 - 18.00;</text:p>
      <text:p text:style-name="P22">среда 8.00 - 20.00;</text:p>
      <text:p text:style-name="P22">четверг 8.00 - 18.00;</text:p>
      <text:p text:style-name="P22">пятница 8.00 - 18.00;</text:p>
      <text:p text:style-name="P22">суббота 8.00 - 16.00.</text:p>
      <text:p text:style-name="P22"><text:tab/><text:bookmark-start text:name="sub_133"/>1.3.5. Телефон отдела архитектуры, осуществляющего прием заявлений: <text:s text:c="6"/>8 (86158) 3-20-75.</text:p>
      <text:p text:style-name="P25"><text:bookmark-end text:name="sub_133"/><text:span text:style-name="T14"><text:tab/></text:span><text:bookmark-start text:name="sub_134"/><text:span text:style-name="T14">1.3.6. Адрес официального сайта отдела архитектуры в информационно-телекоммуникационной сети «Интернет», содержащего информацию о предоставлении муниципальной услуги, - </text:span><text:span text:style-name="T15">www</text:span><text:span text:style-name="T14">.adm-tbilisskaya.ru, адрес электронной почты - </text:span><text:span text:style-name="T15">arhitbilisskaya</text:span><text:span text:style-name="T14">@yandex.ru.</text:span></text:p>
      <text:p text:style-name="P22"><text:bookmark-end text:name="sub_134"/><text:tab/><text:bookmark-start text:name="sub_135"/>1.3.7. Информирование заинтересованных лиц о муниципальной услуге осуществляется следующим образом:</text:p>
      <text:p text:style-name="P22"><text:bookmark-end text:name="sub_135"/>индивидуальное информирование;</text:p>
      <text:p text:style-name="P22">публичное информирование.</text:p>
      <text:p text:style-name="P22">Информирование проводится в форме:</text:p>
      <text:p text:style-name="P22">устного информирования;</text:p>
      <text:p text:style-name="P22">письменного информирования;</text:p>
      <text:p text:style-name="P25"><text:span text:style-name="T14">размещения информации на официальном сайте в информационно-телекоммуникационной сети «Интернет» и на портале государственных и муниципальных услуг Краснодарского края - </text:span><text:a xlink:type="simple" xlink:href="garantf1://23800500.251"><text:span text:style-name="Internet_20_link"><text:span text:style-name="T19">www.pgu.krasnodar.ru</text:span></text:span></text:a><text:span text:style-name="T16">,</text:span><text:span text:style-name="T17"> </text:span><text:span text:style-name="T14">на Едином портале государственных и муниципальных услуг (функций) - </text:span><text:a xlink:type="simple" xlink:href="garantf1://23800500.2351"><text:span text:style-name="Internet_20_link"><text:span text:style-name="T19">www.gosuslugi.ru</text:span></text:span></text:a><text:span text:style-name="T21">.</text:span></text:p>
      <text:p text:style-name="P22"><text:tab/><text:bookmark-start text:name="sub_136"/>1.3.8. Индивидуальное устное информирование о муниципальной услуге обеспечивается должностными лицами отдела архитектуры, осуществляющими предоставление муниципальной услуги, посредством консультирования лично либо по телефону.</text:p>
      <text:p text:style-name="P22"><text:bookmark-end text:name="sub_136"/>Посредством устного консультирования заинтересованным лицам предоставляется информация:</text:p>
      <text:p text:style-name="P22"><text:tab/>о месте нахождения, справочных телефонах, факсах, Интернет-сайте, адресах электронной почты <text:span text:style-name="T10">отдела архитектуры</text:span>, МФЦ, о графике личного приема посетителей должностными лицами администрации, работниками <text:s/><text:soft-page-break/>МФЦ, местах приема письменных обращений, запросов о предоставлении муниципальной услуги, местах устного информирования;</text:p>
      <text:p text:style-name="P22"><text:tab/>о перечне документов, необходимых для предоставления муниципальной услуги;</text:p>
      <text:p text:style-name="P22"><text:tab/>о порядке обжалования действий (бездействия) и решений, осуществляемых и принимаемых в ходе предоставления муниципальной услуги;</text:p>
      <text:p text:style-name="P22"><text:tab/>о сроках предоставления муниципальной услуги; </text:p>
      <text:p text:style-name="P22"><text:tab/>о комплектности (достаточности) представленных документов; </text:p>
      <text:p text:style-name="P22"><text:tab/>о текущей административной процедуре предоставления муниципальной услуги;</text:p>
      <text:p text:style-name="P22"><text:tab/>иная необходимая информация, связанная с предоставлением муниципальной услуги.</text:p>
      <text:p text:style-name="P22"><text:tab/>Информирование по иным вопросам, требующим дополнительной проработки, связанным с предоставлением муниципальной услуги, осуществляется только на основании письменного обращения.</text:p>
      <text:p text:style-name="P22"><text:tab/>При устном информировании по телефону должностное лицо отдела архитектуры называет фамилию, имя, отчество, занимаемую должность и наименование структурного подразделения, предлагает гражданину представиться и изложить суть вопроса.</text:p>
      <text:p text:style-name="P22"><text:tab/>Должностное лицо отдела архитектуры при общении с заинтересованными лицами (лично или по телефону) должно относиться к ним корректно и внимательно, соблюдать общепринятые правила поведения и нормы деловой этики, проводить консультирование с использованием официально-делового стиля речи.</text:p>
      <text:p text:style-name="P22"><text:tab/>Завершая консультирование, должностное лицо отдела архитектуры кратко подводит итог и при необходимости перечисляет действия, которые следует предпринять лицу, обратившемуся за консультацией.</text:p>
      <text:p text:style-name="P22"><text:tab/>Прием посетителей в помещениях отдела архитектуры осуществляется должностными лицами в соответствии с графиком работы отдела архитектуры, указанным в пункте 1.3.2 настоящего подраздела.</text:p>
      <text:p text:style-name="P22"><text:tab/>Индивидуальное письменное информирование о порядке предоставления муниципальной услуги осуществляется на основании письменного обращения в отдел архитектуры путем направления ответа почтовым отправлением.</text:p>
      <text:p text:style-name="P22"><text:tab/>Письменное обращение по вопросам получения информации о предоставлении муниципальной услуги надлежит направлять по месту нахождения отдела архитектуры.</text:p>
      <text:p text:style-name="P22"><text:tab/><text:bookmark-start text:name="sub_137"/>1.3.9. Публичное информирование о муниципальной услуге осуществляется посредством размещения соответствующей информации:</text:p>
      <text:p text:style-name="P26"><text:bookmark-end text:name="sub_137"/><text:span text:style-name="T14"><text:tab/>на </text:span><text:a xlink:type="simple" xlink:href="garantf1://23800500.2351"><text:span text:style-name="Internet_20_link"><text:span text:style-name="T18">Едином портале</text:span></text:span></text:a><text:span text:style-name="T20"> </text:span><text:span text:style-name="T14">государственных и муниципальных услуг (функций) и </text:span><text:a xlink:type="simple" xlink:href="garantf1://23800500.251"><text:span text:style-name="Internet_20_link"><text:span text:style-name="T19">портале</text:span></text:span></text:a><text:span text:style-name="T14"> государственных и муниципальных услуг Краснодарского края;</text:span></text:p>
      <text:p text:style-name="P25"><text:span text:style-name="T14"><text:tab/>на </text:span><text:a xlink:type="simple" xlink:href="garantf1://23800500.29"><text:span text:style-name="Internet_20_link"><text:span text:style-name="T19">официальном сайте</text:span></text:span></text:a><text:span text:style-name="T14"> администрации муниципального образования Тбилисский район в информационно-телекоммуникационной сети «Интернет»;</text:span></text:p>
      <text:p text:style-name="P22"><text:soft-page-break/><text:tab/>на информационных стендах <text:span text:style-name="T10">отдела архитектуры</text:span>;</text:p>
      <text:p text:style-name="P22"><text:tab/>на информационных стендах МФЦ.</text:p>
      <text:p text:style-name="P22"><text:tab/>Публичное информирование может осуществляться иными способами в соответствии с действующим законодательством Российской Федерации и Краснодарского края.</text:p>
      <text:p text:style-name="P7"><text:span text:style-name="T13"><text:tab/>Информационные стенды отдела архитектуры, МФЦ оформляются в соответствии с требованиями, изложенными в пункте 2.13.3</text:span><text:span text:style-name="T22"> </text:span><text:a xlink:type="simple" xlink:href="#sub_215"><text:span text:style-name="Internet_20_link"><text:span text:style-name="T23">подраздела <text:s text:c="18"/>2.13 раздела 2</text:span></text:span></text:a><text:span text:style-name="T13"> настоящего Административного регламента.».</text:span></text:p>
      <text:p text:style-name="P14"><text:tab/>2) пункт 2.13 изложить в новой редакции:</text:p>
      <text:p text:style-name="P14"><text:tab/>«2.13. Требования к помещениям, в которых предоставляется муниципальная услуга, к залу ожидания, местам для заполнения </text:p>
      <text:p text:style-name="P37">запросов о предоставлении муниципальной услуги, </text:p>
      <text:p text:style-name="P37">информационным стендам</text:p>
      <text:p text:style-name="P37"/>
      <text:p text:style-name="P22"><text:tab/><text:bookmark-start text:name="sub_2141"/>2.13.1. Помещения, в которых предоставляется муниципальная услуга, должны соответствовать санитарным правилам и нормам, а также правилам противопожарной безопасности, в том числе должны быть оборудованы системами вентиляции, кондиционирования воздуха, противопожарной системой и средствами пожаротушения, системой оповещения о возникновении чрезвычайной ситуации, системой охраны, средствами оказания первой помощи.</text:p>
      <text:p text:style-name="P22"><text:bookmark-end text:name="sub_2141"/><text:tab/>Центральный вход в здание отдела архитектуры должен быть оборудован информационной табличкой (вывеской) с указанием полного наименования <text:span text:style-name="T10">отдела архитектуры</text:span>.</text:p>
      <text:p text:style-name="P22"><text:tab/>Помещения, в которых предоставляется муниципальная услуга, должны быть оборудованы телефонами, факсами, копировальными аппаратами, компьютерами и иной необходимой оргтехникой, рабочими столами и стульями, стульями для посетителей.</text:p>
      <text:p text:style-name="P22"><text:tab/>Двери помещений для должностных лиц отдела, предоставляющих муниципальную услугу, должны снабжаться табличками с указанием номера кабинета и названия структурного подразделения администрации.</text:p>
      <text:p text:style-name="P22"><text:tab/><text:bookmark-start text:name="sub_2142"/>2.13.2. В помещениях для ожидания и приема граждан должна быть обеспечены возможности написания обращений.</text:p>
      <text:p text:style-name="P22"><text:bookmark-end text:name="sub_2142"/><text:tab/>В помещениях для приема граждан обеспечивается:</text:p>
      <text:p text:style-name="P22"><text:tab/>комфортное расположение гражданина и должностного лица;</text:p>
      <text:p text:style-name="P22"><text:tab/>возможность и удобство написания гражданами обращений;</text:p>
      <text:p text:style-name="P22"><text:tab/>доступ к основным нормативным правовым актам, регламентирующим предоставление муниципальной услуги.</text:p>
      <text:p text:style-name="P22"><text:tab/><text:bookmark-start text:name="sub_2143"/>2.13.3. К информационным стендам должен быть обеспечен свободный доступ посетителей.</text:p>
      <text:p text:style-name="P22"><text:bookmark-end text:name="sub_2143"/><text:tab/>На информационных стендах, а также на официальном сайте отдела архитектуры в информационно-телекоммуникационной сети «Интернет» размещается следующая информация:</text:p>
      <text:p text:style-name="P22"><text:soft-page-break/><text:tab/>о месте нахождения, справочных телефонах, факсах, Интернет-сайте, адресах электронной почты <text:span text:style-name="T10">отдела архитектуры</text:span>, МФЦ;</text:p>
      <text:p text:style-name="P22"><text:tab/>о режиме работы отдела архитектуры и графике личного приема посетителей должностными лицами администрации;</text:p>
      <text:p text:style-name="P22"><text:tab/>образцы оформления заявлений;</text:p>
      <text:p text:style-name="P22"><text:tab/>исчерпывающий перечень документов, необходимых для предоставления муниципальной услуги;</text:p>
      <text:p text:style-name="P22"><text:tab/>исчерпывающий перечень документов и информации, которые заявитель должен представить самостоятельно для предоставления муниципальной услуги.</text:p>
      <text:p text:style-name="P22"><text:tab/><text:bookmark-start text:name="sub_2144"/>2.13.4. Здание, в котором предоставляется муниципальная услуга, должно быть оборудовано входом для свободного доступа заявителей в помещение и приема заявлений.</text:p>
      <text:p text:style-name="P22"><text:bookmark-end text:name="sub_2144"/><text:tab/>Вход в здание должен быть оборудован информационной табличкой (вывеской), содержащей информацию об администрации, осуществляющей, предоставление муниципальной услуги, а также оборудован удобной лестницей с поручнями, пандусами для беспрепятственного передвижения граждан.</text:p>
      <text:p text:style-name="P22"><text:tab/>Места предоставления муниципальной услуги, зал ожидания, места для заполнения запросов о предоставлении муниципальной услуги оборудуются с учетом требований, доступности для инвалидов в соответствии с действующим законодательством.</text:p>
      <text:p text:style-name="P14"><text:tab/>Информационные стенды должны содержать образцы заполнения запросов и перечень документов, необходимых для предоставления муниципальной услуги.».</text:p>
      <text:p text:style-name="P14"><text:tab/>3) пункт 2.14 изложить в новой редакции:</text:p>
      <text:p text:style-name="P14"><text:tab/>«2.14. Показатели доступности и качества муниципальной услуги, </text:p>
      <text:p text:style-name="P13">в том числе количество взаимодействий заявителя с должностными </text:p>
      <text:p text:style-name="P13">лицами при предоставлении муниципальной услуги и их продолжительность, возможность получения муниципальной услуги </text:p>
      <text:p text:style-name="P13">в МФЦ, возможность получения информации о ходе </text:p>
      <text:p text:style-name="P13">предоставления муниципальной услуги, в том числе с использованием информационно-коммуникационных технологий</text:p>
      <text:p text:style-name="P37"/>
      <text:p text:style-name="P22"><text:tab/><text:bookmark-start text:name="sub_151"/><text:bookmark-start text:name="sub_2151"/>2.14.1. Показателями доступности и качества муниципальной услуги являются:</text:p>
      <text:p text:style-name="P22"><text:bookmark-end text:name="sub_2151"/><text:tab/>количество и продолжительность взаимодействий заявителя с должностными лицами, работниками отдела архитектуры, осуществляющими предоставление муниципальной услуги;</text:p>
      <text:p text:style-name="P22"><text:tab/>сроки предоставления муниципальной услуги;</text:p>
      <text:p text:style-name="P22"><text:tab/>условия ожидания приема;</text:p>
      <text:p text:style-name="P22"><text:tab/>доступность по времени и месту приема заявителей;</text:p>
      <text:p text:style-name="P22"><text:tab/>наличие и доступность полной, актуальной, достоверной и доступной информации о порядке предоставления муниципальной услуги;</text:p>
      <text:p text:style-name="P22"><text:soft-page-break/><text:tab/>возможность получения муниципальной услуги в МФЦ;</text:p>
      <text:p text:style-name="P22"><text:tab/>обоснованность отказов в предоставлении муниципальной услуги;</text:p>
      <text:p text:style-name="P22"><text:tab/>отсутствие избыточных административных действий;</text:p>
      <text:p text:style-name="P22"><text:tab/>соответствие должностных регламентов ответственных должностных лиц, работников отдела архитектуры, участвующих в предоставлении муниципальной услуги, настоящему административному регламенту в части описания прав и обязанностей;</text:p>
      <text:p text:style-name="P22"><text:tab/>возможность установления персональной ответственности должностных лиц, участвующих в предоставлении муниципальной услуги, за выполнение конкретных административных процедур или административных действий при предоставлении муниципальной услуги;</text:p>
      <text:p text:style-name="P22"><text:tab/>возможность досудебного (внесудебного) обжалования решений и действий (бездействия) администрации, а также должностных лиц отдела архитектуры;</text:p>
      <text:p text:style-name="P22"><text:tab/>2.14.2. Предоставление муниципальной услуги предусматривает обращение заявителя в МФЦ или <text:span text:style-name="T10">отдел архитектуры</text:span> дважды при выборе заявителем личной формы обращения за предоставлением муниципальной услуги и при получении результата. При этом право заявителя обращаться в <text:span text:style-name="T10">отдел архитектуры</text:span> или МФЦ по вопросам, связанным с предоставлением муниципальной услуги, не ограничивается.</text:p>
      <text:p text:style-name="P22"><text:bookmark-end text:name="sub_151"/><text:tab/><text:bookmark-start text:name="sub_2161"/>2.14.3. Действия по приему заявлений в МФЦ, передаче их в администрацию, а также передачи документов из администрации в МФЦ для выдачи заявителям осуществляются в соответствии с соглашением.</text:p>
      <text:p text:style-name="P22"><text:bookmark-end text:name="sub_2161"/><text:tab/>2.14.4. <text:bookmark-start text:name="sub_2162"/>С использованием портала государственных и муниципальных, услуг Краснодарского края, а также Единого портала государственных услуг производится информирование о порядке предоставления муниципальной услуги, а также предоставляется возможность дистанционно получить формы документов, необходимые для получения услуги.<text:bookmark-end text:name="sub_2162"/><text:span text:style-name="T11">».</text:span></text:p>
      <text:p text:style-name="P24"><text:tab/>4) Раздел 3 изложить в новой редакции:</text:p>
      <text:p text:style-name="P22"><text:span text:style-name="T11"><text:tab/></text:span><text:span text:style-name="T12">«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p>
      <text:p text:style-name="P41"/>
      <text:p text:style-name="P10"><text:bookmark-start text:name="sub_1301"/><text:span text:style-name="T1">3.1.</text:span> <text:span text:style-name="T1">Перечень административных процедур</text:span></text:p>
      <text:p text:style-name="P8"/>
      <text:p text:style-name="P42">3.1.1. Предоставление муниципальной услуги включает в себя следующие административные процедуры: </text:p>
      <text:p text:style-name="P19"><text:tab/>приём и регистрация заявления и документов;</text:p>
      <text:p text:style-name="P11"><text:span text:style-name="T24"><text:tab/></text:span><text:span text:style-name="T25">рассмотрение заявления и принятие решения;</text:span></text:p>
      <text:p text:style-name="P11"><text:span text:style-name="T2"><text:tab/></text:span><text:span text:style-name="T3">в</text:span><text:span text:style-name="T4">ыдача конечного результата заявителю.</text:span></text:p>
      <text:p text:style-name="P34"><text:bookmark-end text:name="sub_1301"/><text:tab/>3.1.2. Блок-схема предоставления муниципальной услуги приведена в <text:soft-page-break/>приложении № 2 к Административному регламенту.</text:p>
      <text:list xml:id="list33505272" text:style-name="L1">
        <text:list-item>
          <text:list>
            <text:list-item>
              <text:list>
                <text:list-item>
                  <text:p text:style-name="P62">МФЦ обеспечивает хранение полученных от отдела архитектуры документов, предназначенных для выдачи заявителю, в течении 30 дней со дня получения таких документов и не позднее дня, соответствующему дню <text:s text:c="33"/>истечения указанного 30 дневного срока направляет не истребованные документы в отдел архитектуры.</text:p>
                </text:list-item>
              </text:list>
            </text:list-item>
          </text:list>
        </text:list-item>
      </text:list>
      <text:p text:style-name="P27"/>
      <text:p text:style-name="P27">3.2. Приём и регистрация заявления и документов</text:p>
      <text:p text:style-name="P28"/>
      <text:p text:style-name="P43">3.2.1. Основанием для начала административной процедуры является личное обращение заявителя (его представителя).</text:p>
      <text:p text:style-name="P20"><text:span text:style-name="T29"><text:tab/>3.2.2. Прием документов осуществляется специалистами МФЦ (далее - специалист МФЦ) или специалистами </text:span><text:span text:style-name="T30">отдела архитектуры</text:span><text:span text:style-name="T29"> (далее — Исполнитель).</text:span></text:p>
      <text:p text:style-name="P21"><text:tab/>3.2.3. Исполнитель и специалист МФЦ, осуществляющий прием документов:</text:p>
      <text:p text:style-name="P3"><text:tab/>устанавливает личность заявителя, в том числе проверяет документ, удостоверяющий личность, проверяет полномочия заявителя;</text:p>
      <text:p text:style-name="P3"><text:tab/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3"><text:tab/>проверяет соответствие представленных документов установленным требованиям, удостоверяясь, что копии документов соответствуют подлинникам, скрепляет их печатью;</text:p>
      <text:p text:style-name="P3"><text:tab/>тексты документов написаны разборчиво;</text:p>
      <text:p text:style-name="P3"><text:tab/>фамилии, имена и отчества физических лиц, адреса их мест жительства написаны полностью;</text:p>
      <text:p text:style-name="P3"><text:tab/>в документах нет подчисток, приписок, зачёркнутых слов и иных не оговоренных в них исправлений;</text:p>
      <text:p text:style-name="P3"><text:tab/>документы не исполнены карандашом;</text:p>
      <text:p text:style-name="P3"><text:tab/>документы не имеют серьёзных повреждений, наличие которых не позволяет однозначно истолковать их содержание;</text:p>
      <text:p text:style-name="P3"><text:tab/>срок действия документов не истёк;</text:p>
      <text:p text:style-name="P3"><text:tab/>документы содержат информацию, необходимую для предоставления муниципальной услуги, указанной в заявлении;</text:p>
      <text:p text:style-name="P44">документы представлены в полном объёме;</text:p>
      <text:p text:style-name="P45"><text:span text:style-name="T26">в случае представления документов, предусмотренных </text:span><text:a xlink:type="simple" xlink:href="garantf1://12077515.706"><text:span text:style-name="Internet_20_link"><text:span text:style-name="T5">частью 6 статьи 7</text:span></text:span></text:a><text:span text:style-name="T26"> Федерального закона от 27 июля 2010 года 210-ФЗ «Об организации предоставления государственных и муниципальных услуг», осуществляет их копирование или сканирование, сличает представленные заявителем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 своей подписью с указанием фамилии и инициалов и ставит штамп «копия верна»;</text:span></text:p>
      <text:p text:style-name="P46"><text:s/>при принятии документов осуществляет регистрацию заявления в <text:soft-page-break/>электронной системе документооборота. Программой такой системы присваивается регистрационный номер заявления, указываются <text:span text:style-name="T10">номер и </text:span>дата приема заявления;</text:p>
      <text:p text:style-name="P3"><text:tab/>Заявитель, представивший документы для получения муниципальной услуги, в обязательном порядке информируется работником МФЦ или Исполнителем о сроке предоставления муниципальной услуги и возможности предоставления или отказа в предоставлении муниципальной услуги.</text:p>
      <text:p text:style-name="P46">Документы из МФЦ передаются через курьера в Администрацию. Передача документов осуществляется на основании реестра, который составляется в двух экземплярах и содержит дату и время передачи. График приёма-передачи документов из МФЦ в Администрацию согласовывается с руководителем МФЦ.</text:p>
      <text:p text:style-name="P50">Срок регистрации и направления поступивших документов в работу непосредственно Исполнителю, с момента поступления заявления в МФЦ (в администрацию), составляет - не более 1 рабочего дня.</text:p>
      <text:p text:style-name="P46">Результатом административной процедуры является принятие от заявителя заявления и прилагаемых к нему документов и передача документов в администрацию.</text:p>
      <text:p text:style-name="P15"/>
      <text:p text:style-name="P48"><text:span text:style-name="T26">3.3.</text:span><text:span text:style-name="T28"> </text:span><text:span text:style-name="T26">Рассмотрение </text:span><text:span text:style-name="T27">заявления и принятие решения</text:span></text:p>
      <text:p text:style-name="P47"/>
      <text:p text:style-name="P49"><text:span text:style-name="T31">3.4.1. </text:span>Глава <text:span text:style-name="T10">муниципального образования</text:span> Тбилисск<text:span text:style-name="T10">ий</text:span> район рассматривает заявление и передает его в порядке делопроизводства Исполнителю.</text:p>
      <text:p text:style-name="P51">Исполнитель, уполномоченный на производство по заявлению, рассматривает поступившее заявление, при необходимости направляет запросы в организации, участвующие в предоставлении муниципальной услуги и готовит проект решения:</text:p>
      <text:p text:style-name="P52">об отказе в предоставлении муниципальной услуги; </text:p>
      <text:p text:style-name="P51">о предоставлении муниципальной услуги.</text:p>
      <text:p text:style-name="P53">3.4.2. В случае отказа в предоставлении муниципальной услуги <text:s/>Исполнитель подготавливает письмо с указанием причин отказа и направляет его главе <text:span text:style-name="T10">муниципального образования</text:span> Тбилисск<text:span text:style-name="T10">ий</text:span> район для согласования и подписания. Подписанное главой <text:span text:style-name="T10">муниципального образования</text:span> Тбилисск<text:span text:style-name="T10">ий</text:span> район <text:s/>письмо регистрируется для вручения заявителю.</text:p>
      <text:p text:style-name="P54"><text:span text:style-name="T6">3.4.3. В случае положительного решения Исполнитель, уполномоченный на производство по заявлению, готовит </text:span><text:span text:style-name="T7">сведения ИСОГД</text:span><text:span text:style-name="T6"> и передает на подпись</text:span><text:span text:style-name="T9"> </text:span><text:span text:style-name="T8">начальнику отдела архитектуры</text:span><text:span text:style-name="T6">.</text:span></text:p>
      <text:p text:style-name="P29">Подписанн<text:span text:style-name="T10">ые сведения ИСОГД</text:span> <text:span text:style-name="T10">возвращаются</text:span> специалисту <text:span text:style-name="T10">отдела архитектуры</text:span>.</text:p>
      <text:p text:style-name="P29">3.4.4. Срок рассмотрения заявления и принятия решения составляет до 10 дней. </text:p>
      <text:p text:style-name="P29">3.4.5. Результатом административной процедуры является:</text:p>
      <text:p text:style-name="P30">подписанные начальником отдела архитектуры сведения из ИСОГД;</text:p>
      <text:p text:style-name="P29"><text:span text:style-name="T10">подготовленный </text:span>письм<text:span text:style-name="T10">енный</text:span> отказ в предоставлении муниципальной услуги.</text:p>
      <text:p text:style-name="P29"><text:soft-page-break/>3.4.6. Способ фиксации результата выполнения административной процедуры – внесение в журнал регистрации.</text:p>
      <text:p text:style-name="P31"/>
      <text:p text:style-name="P2">3.5. Выдача заявителю ответа в МФЦ или Администрации</text:p>
      <text:p text:style-name="P2"/>
      <text:p text:style-name="P3"><text:tab/><text:span text:style-name="T34">3.5.1.</text:span> <text:bookmark-start text:name="sub_1035"/>Основанием для начала административной процедуры является принятие и регистрация в установленном порядке ответа в <text:span text:style-name="T10">отделе архитектуры</text:span> или МФЦ.</text:p>
      <text:p text:style-name="P46">Документы из Администрации передаются через курьера в МФЦ. Передача документов осуществляется на основании реестра, который составляется в двух экземплярах и содержит <text:span text:style-name="T10">номер и</text:span> дату передачи.</text:p>
      <text:p text:style-name="P3"><text:bookmark-end text:name="sub_1035"/><text:tab/>Ответ поступает в МФЦ не позднее предпоследнего дня срока предоставления муниципальной услуги.</text:p>
      <text:p text:style-name="P3"><text:bookmark-start text:name="sub_10351"/><text:tab/>3.5.2. При выдаче документов работник МФЦ или <text:span text:style-name="T10">отдела архитектуры</text:span>:</text:p>
      <text:p text:style-name="P3"><text:bookmark-end text:name="sub_10351"/><text:tab/>устанавливает личность заявителя, проверяет наличие расписки;</text:p>
      <text:p text:style-name="P3"><text:tab/>знакомит с содержанием документов и выдаёт их заявителю.</text:p>
      <text:p text:style-name="P3"><text:bookmark-start text:name="sub_10352"/><text:tab/>3.5.3. Заявитель подтверждает получение документов личной подписью с расшифровкой в соответствующей графе расписки, которая хранится в МФЦ или <text:span text:style-name="T10">у </text:span>Исполнителя.</text:p>
      <text:p text:style-name="P3"><text:bookmark-end text:name="sub_10352"/><text:tab/>3.5.4. Результатом административной процедуры является выдача заявителю ответа о предоставлении или об отказе в предоставлении муниципальной услуги.</text:p>
      <text:p text:style-name="P22"><text:span text:style-name="T32"><text:tab/>3.5.6. Результатом административной процедуры</text:span><text:span text:style-name="T33"> в электронной форме является информирование заявителя в личном кабинете или посредством телекоммуникационных сетей (автоматизированное оповещение на указанный телефонный номер посредством <text:s/>электронной рассылки).</text:span></text:p>
      <text:p text:style-name="P13"/>
      <text:p text:style-name="P13"><text:bookmark-start text:name="sub_376"/>3.6. Особенности выполнения административных процедур (действий) в электронной форме</text:p>
      <text:p text:style-name="P35"><text:bookmark-end text:name="sub_376"/></text:p>
      <text:p text:style-name="P55"><text:bookmark-start text:name="sub_377"/><text:span text:style-name="T14">3.6.1. Основанием для начала административной процедуры является поступление документов, необходимых для предоставления муниципальной услуги, в форме электронного документа с электронной подписью, вид которой предусмотрен законодательством Российской Федерации, с использованием информационно-телекоммуникационной сети Интернет в федеральную государственную информационную систему «Единый портал государственных и муниципальных услуг (функций)» </text:span><text:span text:style-name="T21">(</text:span><text:a xlink:type="simple" xlink:href="http://www.gosuslugi.ru/"><text:span text:style-name="Internet_20_link"><text:span text:style-name="T21">www.gosuslugi.ru</text:span></text:span></text:a><text:span text:style-name="T21">)</text:span><text:span text:style-name="T14"> и на официальный портал государственных и муниципальных услуг Краснодарского края </text:span><text:span text:style-name="T21">(</text:span><text:a xlink:type="simple" xlink:href="garantf1://31400130.216"><text:span text:style-name="Internet_20_link"><text:span text:style-name="T19">www.pgu.krasnodar.ru</text:span></text:span></text:a><text:span text:style-name="T21">)</text:span><text:span text:style-name="T14"> в порядке, установленном постановлением </text:span><text:span text:style-name="T14">Правительства Российской Федерации от 7 июля 2011 № 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.</text:span></text:p>
      <text:p text:style-name="P56"><text:bookmark-end text:name="sub_377"/><text:soft-page-break/>3.6.2. Документы, необходимые для предоставления муниципальной услуги, в форме электронного документа принимаются специалистами администрации, ответственными за прием документов. Исполнители, ответственные за прием документов, распечатывают документы, необходимые для предоставления муниципальной услуги, на бумажный носитель.<text:bookmark-start text:name="sub_378"/></text:p>
      <text:p text:style-name="P56"><text:bookmark-end text:name="sub_378"/><text:bookmark-start text:name="sub_379"/>3.6.3. Далее документы, необходимые для предоставления муниципальной услуги, поступившие в форме электронного документа, подлежат регистрации и направлению специалисту в порядке, установленном настоящим Административным регламентом.</text:p>
      <text:p text:style-name="P57"><text:bookmark-end text:name="sub_379"/><text:bookmark-start text:name="sub_380"/>3.6.4. При обращении за предоставлением муниципальной услуги с использованием информационно-телекоммуникационных сетей общего пользования, в том числе сети Интернет, заявление и прилагаемые документы должны быть подписаны соответствующей электронной подписью в соответствии с постановлением Правительства Российской Федерации от <text:s text:c="20"/>25 июня 2012 года № 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58"><text:bookmark-end text:name="sub_380"/>3.6.5. При обращении заявителя за получением услуги в электронной форме с использованием усиленной квалифицированной электронной подписи, а также в целях обеспечения проверки действительности усиленной квалифицированной электронной подписи заявителя, использованной при обращении за получением муниципальной услуги, перечень классов средств электронных подписей и удостоверяющих центров, допустимых для совершения указанных действий, определяется в соответствии с приказом ФСБ России от 27 декабря 2011 года № 796 «Об утверждении Требований к средствам электронной подписи и Требований к средствам удостоверяющего центра.».</text:p>
      <text:p text:style-name="P59">2. Отделу информатизации организационно — 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— телекоммуникационной сети «Интернет».</text:p>
      <text:p text:style-name="P59">3. Постановление вступает в силу со дня его обнародования.</text:p>
      <text:p text:style-name="P59"/>
      <text:p text:style-name="P59"/>
      <text:p text:style-name="P59"/>
      <text:p text:style-name="P32">Глава муниципального образования</text:p>
      <text:p text:style-name="P32">Тбилисский район <text:s text:c="81"/>В.Б. Красноруцкий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52M30S</meta:editing-duration>
    <meta:editing-cycles>19</meta:editing-cycles>
    <meta:generator>OpenOffice.org/3.3$Win32 OpenOffice.org_project/330m20$Build-9567</meta:generator>
    <dc:date>2016-01-15T13:33:37.68</dc:date>
    <meta:printed-by>настя шестакова</meta:printed-by>
    <meta:print-date>2015-12-17T08:39:31.92</meta:print-date>
    <meta:document-statistic meta:table-count="0" meta:image-count="0" meta:object-count="0" meta:page-count="10" meta:paragraph-count="173" meta:word-count="2485" meta:character-count="22078"/>
    <meta:user-defined meta:name="Info 1"/>
    <meta:user-defined meta:name="Info 2"/>
    <meta:user-defined meta:name="Info 3"/>
    <meta:user-defined meta:name="Info 4"/>
  </office:meta>
</office:document-meta>
</file>