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style:font-weight-complex="bold" fo:font-size="14pt" style:font-size-asian="14pt" style:font-size-complex="14pt" fo:background-color="#FFFFFF"/>
    </style:style>
    <style:style style:name="P3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4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5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6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8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 fo:language="ru" fo:country="RU"/>
    </style:style>
    <style:style style:name="P9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10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11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12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 fo:language="ru" fo:country="RU"/>
    </style:style>
    <style:style style:name="P13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 fo:language="ru" fo:country="RU"/>
    </style:style>
    <style:style style:name="P14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 fo:language="ru" fo:country="RU"/>
    </style:style>
    <style:style style:name="P15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32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 fo:language="ru" fo:country="RU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 fo:background-color="#FFFFFF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background-color="#FFFFFF"/>
    </style:style>
    <style:style style:name="P37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 fo:background-color="#FFFFFF"/>
    </style:style>
    <style:style style:name="P38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fo:text-indent="0.4923in"/>
    </style:style>
    <style:style style:name="T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font-size="14pt" style:font-size-asian="14pt" style:font-size-complex="14pt" fo:background-color="#FFFFFF"/>
    </style:style>
    <style:style style:name="P4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 fo:background-color="#FFFFFF"/>
    </style:style>
    <style:style style:name="P43" style:parent-style-name="Обычныйвеб" style:family="paragraph">
      <style:paragraph-properties fo:text-align="justify" fo:margin-top="0in" fo:margin-bottom="0in" fo:text-indent="0.4923in"/>
    </style:style>
    <style:style style:name="T44" style:parent-style-name="Основнойшрифтабзаца" style:family="text">
      <style:text-properties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ru" fo:country="RU"/>
    </style:style>
    <style:style style:name="P46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/>
    </style:style>
    <style:style style:name="P47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 внесении изменений в постановление администрации</text:p>
      <text:p text:style-name="P17">муниципального образования Тбилисский район</text:p>
      <text:p text:style-name="P18"><text:span text:style-name="T19">от 11 января 2016 года №<text:s/></text:span><text:span text:style-name="T20">3</text:span><text:span text:style-name="T21"><text:s/>«Об утверждении</text:span></text:p>
      <text:p text:style-name="P22">Административного регламента<text:s/>предоставления</text:p>
      <text:p text:style-name="P23">муниципальной услуги по выдаче разрешений</text:p>
      <text:p text:style-name="P24"><text:span text:style-name="T25">на строительство</text:span><text:span text:style-name="T26">,</text:span><text:span text:style-name="T27"><text:s/>реконструкцию<text:s/></text:span><text:span text:style-name="T28">объектов</text:span></text:p>
      <text:p text:style-name="P29"><text:span text:style-name="T30">капитального строительства</text:span><text:span text:style-name="T31">»</text:span></text:p>
      <text:p text:style-name="P32"/>
      <text:p text:style-name="P33"/>
      <text:p text:style-name="P34"><text:span text:style-name="T35">На основании протеста исполняющего обязанности прокурора Тбилисского района Краснодарского края от 9 июня 2018 года № 7-02-2018,</text:span><text:span text:style-name="T36"><text:s/>руководствуясь статьями 31, 60, 66 устава муниципального образования Тбилисский район, п о с т а н о в л я ю:</text:span></text:p>
      <text:p text:style-name="P37">1. Внести в приложение к постановлению администрации муниципального образования Тбилисский район от 11 января 2016 года <text:s text:c="15"/>№ 3 «Об утверждении Административного регламента предоставления муниципальной услуги по выдаче разрешений на строительство, реконструкцию объектов капитального строительства» (в редакции <text:s text:c="24"/>от 21 июля 2017 года № 754) следующие изменения:</text:p>
      <text:p text:style-name="P38">по<text:s/>тексту слова в соответствующем падеже «Единый <text:s/>государственный реестр прав на недвижимое имущество и сделок с ним» заменить словами «Единый государственный реестр недвижимости» в соответствующем падеже.</text:p>
      <text:p text:style-name="P39"><text:span text:style-name="T40">2. Отделу информатизации организационно-правового упра</text:span><text:span text:style-name="T41">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-телекоммуникационной сети «Интернет».</text:span></text:p>
      <text:p text:style-name="P42">3. Эксперту<text:s/>муниципального казенного учреждения «Учреждение <text:s text:c="18"/>по обеспечению деятельности органов местного самоуправления муниципального образования Тбилисский район» К.В. Волобуевой <text:s text:c="17"/>разместить настоящее постановление в сетевом издании<text:s/>«Информационный портал Тбилисского района».</text:p>
      <text:p text:style-name="P43"><text:span text:style-name="T44">4. Постановление вступает в силу со дня его официального опубликования.</text:span></text:p>
      <text:p text:style-name="P45"/>
      <text:p text:style-name="P46"/>
      <text:p text:style-name="P47"/>
      <text:p text:style-name="P48">Глава муниципального образования</text:p>
      <text:p text:style-name="P49"><text:span text:style-name="T50">Тбилисский район <text:s text:c="86"/></text:span><text:span text:style-name="T51">Е.Г. Ильи</text:span><text:span text:style-name="T52">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style:font-name="Arial" style:font-name-asian="Arial Unicode MS" style:font-name-complex="Times New Roman" fo:font-size="10pt" style:font-size-asian="10pt" fo:language="ru" fo:country="RU" style:language-asian="ar" style:country-asian="SA" style:language-complex="ar" style:country-complex="SA" fo:hyphenate="false"/>
    </style:style>
    <style:style style:name="Heading1" style:display-name="Heading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 style:vertical-align="auto"/>
      <style:text-properties style:font-name="Arial" style:font-name-asian="Arial Unicode MS" style:font-name-complex="Times New Roman" fo:font-size="10pt" style:font-size-asian="10pt" fo:language="ru" fo:country="RU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Footer" style:display-name="Footer" style:family="paragraph" style:parent-style-name="Обычный">
      <style:paragraph-properties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ConsPlusNormal" style:display-name="ConsPlusNormal" style:family="paragraph">
      <style:paragraph-properties style:text-autospace="none" fo:text-align="justify" style:vertical-align="auto" style:line-height-at-least="0.25in" fo:text-indent="0.5in"/>
      <style:text-properties style:font-name="Arial" style:font-name-asian="Arial" style:font-name-complex="Arial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нумсписок1" style:display-name="нум список 1" style:family="paragraph" style:parent-style-name="Обычный">
      <style:paragraph-properties fo:text-align="justify" style:vertical-align="auto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Times New Roman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бычный1" style:display-name="Обычный1" style:family="paragraph">
      <style:paragraph-properties style:vertical-align="auto"/>
      <style:text-properties style:font-name-asian="SimSun" style:font-name-complex="Mangal" style:letter-kerning="false" fo:language="ru" fo:country="RU" style:language-asian="hi" style:country-asian="IN" style:language-complex="hi" style:country-complex="IN" fo:hyphenate="false"/>
    </style:style>
    <style:style style:name="ConsPlusDocList" style:display-name="ConsPlusDocList" style:family="paragraph" style:next-style-name="Обычный">
      <style:paragraph-properties style:text-autospace="none" style:vertical-align="auto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hi" style:country-asian="IN" style:language-complex="hi" style:country-complex="IN" fo:hyphenate="false"/>
    </style:style>
    <style:style style:name="ConsPlusTitle" style:display-name="ConsPlusTitle" style:family="paragraph" style:parent-style-name="Обычный" style:next-style-name="ConsPlusNormal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style:style style:name="ВерхнийколонтитулЗнак2" style:display-name="Верхний колонтитул Знак2" style:family="text" style:parent-style-name="Основнойшрифтабзаца"/>
    <style:style style:name="blk" style:display-name="blk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3" style:display-name="Верхний колонтитул Знак3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Arial Unicode MS" style:font-name-complex="Times New Roman" style:letter-kerning="true" fo:font-size="10pt" style:font-size-asian="10pt" fo:language="ru" fo:country="RU" style:language-asian="ar" style:country-asian="SA" style:language-complex="ar" style:country-complex="SA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Основнойшрифтабзаца1" style:display-name="Основной шрифт абзаца1" style:family="text"/>
    <style:style style:name="EndnoteSymbol" style:display-name="Endnote Symbol" style:family="text" style:parent-style-name="Основнойшрифтабзаца">
      <style:text-properties style:font-name="Times New Roman" style:font-name-complex="Times New Roman" style:text-position="super 66.6%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4" style:display-name="Верхний колонтитул Знак4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RePack by SPecialiST</dc:creator>
    <meta:creation-date>2016-12-09T08:39:00Z</meta:creation-date>
    <dc:date>2018-06-21T12:11:00Z</dc:date>
    <meta:print-date>2018-06-20T08:22:00Z</meta:print-date>
    <meta:template xlink:href="Normal" xlink:type="simple"/>
    <meta:editing-cycles>31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5" meta:character-count="1979" meta:row-count="14" meta:non-whitespace-character-count="1687"/>
  </office:meta>
</office:document-meta>
</file>