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06in"/>
      <style:text-properties style:font-name="Arial" style:font-name-complex="Arial"/>
    </style:style>
    <style:style style:name="P2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3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4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5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6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7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8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9" style:parent-style-name="Standard" style:family="paragraph">
      <style:paragraph-properties fo:text-align="center" fo:margin-right="-0.0006in"/>
      <style:text-properties style:font-name="Arial" style:font-name-complex="Arial"/>
    </style:style>
    <style:style style:name="P10" style:parent-style-name="Обычный" style:family="paragraph">
      <style:paragraph-properties fo:text-align="center" fo:margin-right="-0.0006in">
        <style:tab-stops>
          <style:tab-stop style:type="left" style:position="5.6111in"/>
        </style:tab-stops>
      </style:paragraph-properties>
      <style:text-properties style:font-name="Arial" style:font-name-complex="Arial"/>
    </style:style>
    <style:style style:name="P11" style:parent-style-name="Обычный" style:family="paragraph">
      <style:paragraph-properties fo:text-align="center" fo:margin-right="-0.0006in">
        <style:tab-stops>
          <style:tab-stop style:type="left" style:position="5.6111in"/>
        </style:tab-stops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P12" style:parent-style-name="Обычный" style:family="paragraph">
      <style:paragraph-properties fo:text-align="center" fo:margin-right="-0.0006in"/>
      <style:text-properties style:font-name="Arial" style:font-name-complex="Arial"/>
    </style:style>
    <style:style style:name="P13" style:parent-style-name="Обычный" style:family="paragraph">
      <style:paragraph-properties fo:text-align="center" fo:margin-right="-0.0006in"/>
      <style:text-properties style:font-name="Arial" style:font-name-complex="Arial"/>
    </style:style>
    <style:style style:name="P14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15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16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17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18" style:parent-style-name="Обычный" style:family="paragraph">
      <style:paragraph-properties fo:text-align="justify" fo:margin-right="-0.0006in" fo:text-indent="0.4923in"/>
      <style:text-properties style:font-name="Arial" style:font-name-complex="Arial"/>
    </style:style>
    <style:style style:name="P19" style:parent-style-name="Обычный" style:family="paragraph">
      <style:paragraph-properties fo:text-align="justify" fo:margin-right="0.125in" fo:text-indent="0.4923in"/>
      <style:text-properties style:font-name="Arial" style:font-name-complex="Arial"/>
    </style:style>
    <style:style style:name="P20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21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22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23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24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25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  <style:style style:name="P26" style:parent-style-name="Безинтервала" style:family="paragraph">
      <style:paragraph-properties fo:margin-left="0.492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2">КРАСНОДАРСКИЙ КРАЙ</text:p>
      <text:p text:style-name="P3">ТБИЛИССКИЙ РАЙОН</text:p>
      <text:p text:style-name="P4">СОВЕТ МУНИЦИПАЛЬНОГО ОБРАЗОВАНИЯ</text:p>
      <text:p text:style-name="P5">ТБИЛИССКИЙ РАЙОН</text:p>
      <text:p text:style-name="P6"/>
      <text:p text:style-name="P7">РЕШЕНИЕ</text:p>
      <text:p text:style-name="P8"/>
      <text:p text:style-name="P9">25 декабря 2014 года<text:s/><text:tab/><text:tab/><text:tab/>№ 872<text:s/><text:tab/><text:tab/><text:tab/>ст.<text:s/>Тбилисская</text:p>
      <text:p text:style-name="P10"/>
      <text:p text:style-name="P11">О размере платы за предоставление сведений информационной системы обеспечения градостроительной деятельности муниципального образования Тбилисский район<text:s/>на 2015 год</text:p>
      <text:p text:style-name="P12"/>
      <text:p text:style-name="P13"/>
      <text:p text:style-name="P14">Рассмотрев расчёт размера платы за предоставление сведений информационной системы обеспечения градостроительной деятельности муниципального образования Тбилисский район на 2015 год,<text:s/>выполненный<text:s/>отделом архитектуры управления по строительству<text:s/>и<text:s/>архитектуре<text:s/>администрации муниципального образования Тбилисский район, во исполнение статьи 57 Градостроительного кодекса Российской Федерации, постановления Правительства Российской Федерации от 9 июня 2006 года<text:s/>№ 363 «Об информационном обеспечении градостроительной деятельности», руководствуясь Методикой определения размера платы за предоставление сведений, содержащихся в информационной системе обеспечения градостроительной деятельности, утвержденной приказом Министерства экономического развития и торговли Российской Федерации от<text:s/>26 февраля 2007 года №<text:s/>57, статьёй<text:s/>24 устава муниципального образования Тбилисский район, Совет муниципального образования Тбилисский район<text:s/>решил:</text:p>
      <text:p text:style-name="P15">1.<text:tab/>Установить на территории муниципального образования Тбилисский<text:s/>район на 2015 год размер платы:</text:p>
      <text:p text:style-name="P16">а)<text:tab/>за предоставление сведений, содержащихся в одном разделе информационной системы обеспечения градостроительной деятельности – в размере 1000 рублей;</text:p>
      <text:p text:style-name="P17">б)<text:tab/>за предоставление копии одного документа,<text:s/>содержащегося<text:s/>в одном разделе информационной системы<text:s/>обеспечения градостроительной деятельности – в размере 100 рублей.</text:p>
      <text:p text:style-name="P18">2.<text:s/>Контроль за выполнением настоящего решения возложить на постоянную комиссию Совета муниципального образования Тбилисский район по бюджету и финансам (Максюк).</text:p>
      <text:p text:style-name="P19">3. Решение вступает в силу со дня его обнародования.</text:p>
      <text:p text:style-name="P20"/>
      <text:p text:style-name="P21"/>
      <text:p text:style-name="P22"/>
      <text:p text:style-name="P23">Глава<text:line-break/>муниципального образования<text:line-break/>Тбилисский район<text:line-break/>В.Б. Красноруцкий</text:p>
      <text:p text:style-name="P24"><text:bookmark-start text:name="_GoBack"/><text:bookmark-end text:name="_GoBack"/></text:p>
      <text:p text:style-name="P25">Председатель Совета<text:line-break/>муниципального образования<text:line-break/>Тбилисский<text:s/>район<text:line-break/>Г.Г. Сосновский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vertical-align="auto">
        <style:tab-stops>
          <style:tab-stop style:type="left" style:position="-0.3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стя шестакова</meta:initial-creator>
    <dc:creator>1</dc:creator>
    <meta:creation-date>2014-12-29T09:50:00Z</meta:creation-date>
    <dc:date>2014-12-29T13:46:00Z</dc:date>
    <meta:template xlink:href="Normal" xlink:type="simple"/>
    <meta:editing-cycles>4</meta:editing-cycles>
    <meta:editing-duration>PT300S</meta:editing-duration>
    <meta:document-statistic meta:page-count="1" meta:paragraph-count="4" meta:word-count="302" meta:character-count="2021" meta:row-count="14" meta:non-whitespace-character-count="1723"/>
  </office:meta>
</office:document-meta>
</file>