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79" style:parent-style-name="Обычный" style:family="paragraph">
      <style:paragraph-properties style:text-autospace="none" fo:text-indent="0.5909in"/>
      <style:text-properties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4923in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</style:style>
    <style:style style:name="T88" style:parent-style-name="blk" style:family="text">
      <style:text-properties style:font-name-complex="Times New Roman" fo:font-size="14pt" style:font-size-asian="14pt" style:font-size-complex="14pt"/>
    </style:style>
    <style:style style:name="T89" style:parent-style-name="blk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blk" style:family="text">
      <style:text-properties style:font-name-complex="Times New Roman" fo:font-size="14pt" style:font-size-asian="14pt" style:font-size-complex="14pt"/>
    </style:style>
    <style:style style:name="T91" style:parent-style-name="blk" style:family="text">
      <style:text-properties style:font-name-complex="Times New Roman" fo:font-size="14pt" style:font-size-asian="14pt" style:font-size-complex="14pt"/>
    </style:style>
    <style:style style:name="T92" style:parent-style-name="blk" style:family="text">
      <style:text-properties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blk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blk" style:family="text">
      <style:text-properties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blk" style:family="text">
      <style:text-properties style:font-name-complex="Times New Roman" fo:font-size="14pt" style:font-size-asian="14pt" style:font-size-complex="14pt"/>
    </style:style>
    <style:style style:name="T100" style:parent-style-name="blk" style:family="text">
      <style:text-properties style:font-name-complex="Times New Roman" fo:font-size="14pt" style:font-size-asian="14pt" style:font-size-complex="14pt"/>
    </style:style>
    <style:style style:name="T101" style:parent-style-name="blk" style:family="text">
      <style:text-properties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blk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blk" style:family="text">
      <style:text-properties style:font-name-complex="Times New Roman" fo:font-size="14pt" style:font-size-asian="14pt" style:font-size-complex="14pt"/>
    </style:style>
    <style:style style:name="T107" style:parent-style-name="blk" style:family="text">
      <style:text-properties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blk" style:family="text">
      <style:text-properties style:font-name-complex="Times New Roman" fo:font-size="14pt" style:font-size-asian="14pt" style:font-size-complex="14pt"/>
    </style:style>
    <style:style style:name="T110" style:parent-style-name="blk" style:family="text">
      <style:text-properties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blk" style:family="text">
      <style:text-properties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blk" style:family="text">
      <style:text-properties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blk" style:family="text">
      <style:text-properties style:font-name-complex="Times New Roman" fo:font-size="14pt" style:font-size-asian="14pt" style:font-size-complex="14pt"/>
    </style:style>
    <style:style style:name="T117" style:parent-style-name="blk" style:family="text">
      <style:text-properties style:font-name-complex="Times New Roman" fo:font-size="14pt" style:font-size-asian="14pt" style:font-size-complex="14pt"/>
    </style:style>
    <style:style style:name="T118" style:parent-style-name="blk" style:family="text">
      <style:text-properties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blk" style:family="text">
      <style:text-properties style:font-name-complex="Times New Roman" fo:font-size="14pt" style:font-size-asian="14pt" style:font-size-complex="14pt"/>
    </style:style>
    <style:style style:name="T121" style:parent-style-name="blk" style:family="text">
      <style:text-properties style:font-name-complex="Times New Roman" fo:font-size="14pt" style:font-size-asian="14pt" style:font-size-complex="14pt"/>
    </style:style>
    <style:style style:name="T122" style:parent-style-name="blk" style:family="text">
      <style:text-properties style:font-name-complex="Times New Roman" fo:font-size="14pt" style:font-size-asian="14pt" style:font-size-complex="14pt"/>
    </style:style>
    <style:style style:name="T123" style:parent-style-name="blk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blk" style:family="text">
      <style:text-properties style:font-name-complex="Times New Roman" fo:font-size="14pt" style:font-size-asian="14pt" style:font-size-complex="14pt"/>
    </style:style>
    <style:style style:name="T127" style:parent-style-name="blk" style:family="text">
      <style:text-properties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blk" style:family="text">
      <style:text-properties style:font-name-complex="Times New Roman" fo:font-size="14pt" style:font-size-asian="14pt" style:font-size-complex="14pt"/>
    </style:style>
    <style:style style:name="T130" style:parent-style-name="blk" style:family="text">
      <style:text-properties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blk" style:family="text">
      <style:text-properties style:font-name-complex="Times New Roman" fo:font-size="14pt" style:font-size-asian="14pt" style:font-size-complex="14pt"/>
    </style:style>
    <style:style style:name="T133" style:parent-style-name="blk" style:family="text">
      <style:text-properties style:font-name-complex="Times New Roman" fo:font-size="14pt" style:font-size-asian="14pt" style:font-size-complex="14pt"/>
    </style:style>
    <style:style style:name="T134" style:parent-style-name="blk" style:family="text">
      <style:text-properties style:font-name-complex="Times New Roman" fo:font-size="14pt" style:font-size-asian="14pt" style:font-size-complex="14pt"/>
    </style:style>
    <style:style style:name="T135" style:parent-style-name="blk" style:family="text">
      <style:text-properties style:font-name-complex="Times New Roman" fo:font-size="14pt" style:font-size-asian="14pt" style:font-size-complex="14pt"/>
    </style:style>
    <style:style style:name="T136" style:parent-style-name="blk" style:family="text">
      <style:text-properties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blk" style:family="text">
      <style:text-properties style:font-name-complex="Times New Roman" fo:font-size="14pt" style:font-size-asian="14pt" style:font-size-complex="14pt"/>
    </style:style>
    <style:style style:name="T139" style:parent-style-name="blk" style:family="text">
      <style:text-properties style:font-name-complex="Times New Roman" fo:font-size="14pt" style:font-size-asian="14pt" style:font-size-complex="14pt" fo:language="ru" fo:country="RU"/>
    </style:style>
    <style:style style:name="T140" style:parent-style-name="blk" style:family="text">
      <style:text-properties style:font-name-complex="Times New Roman" fo:font-size="14pt" style:font-size-asian="14pt" style:font-size-complex="14pt"/>
    </style:style>
    <style:style style:name="T141" style:parent-style-name="blk" style:family="text">
      <style:text-properties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blk" style:family="text">
      <style:text-properties style:font-name-complex="Times New Roman" fo:font-size="14pt" style:font-size-asian="14pt" style:font-size-complex="14pt"/>
    </style:style>
    <style:style style:name="T144" style:parent-style-name="blk" style:family="text">
      <style:text-properties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blk" style:family="text">
      <style:text-properties style:font-name-complex="Times New Roman" fo:font-size="14pt" style:font-size-asian="14pt" style:font-size-complex="14pt"/>
    </style:style>
    <style:style style:name="T147" style:parent-style-name="blk" style:family="text">
      <style:text-properties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blk" style:family="text">
      <style:text-properties style:font-name-complex="Times New Roman" fo:font-size="14pt" style:font-size-asian="14pt" style:font-size-complex="14pt"/>
    </style:style>
    <style:style style:name="T157" style:parent-style-name="blk" style:family="text">
      <style:text-properties style:font-name-complex="Times New Roman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text-indent="0.4923in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blk" style:family="text">
      <style:text-properties style:font-name-complex="Times New Roman" fo:font-size="14pt" style:font-size-asian="14pt" style:font-size-complex="14pt"/>
    </style:style>
    <style:style style:name="T166" style:parent-style-name="blk" style:family="text">
      <style:text-properties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blk" style:family="text">
      <style:text-properties style:font-name-complex="Times New Roman" fo:font-size="14pt" style:font-size-asian="14pt" style:font-size-complex="14pt"/>
    </style:style>
    <style:style style:name="T169" style:parent-style-name="blk" style:family="text">
      <style:text-properties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blk" style:family="text">
      <style:text-properties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blk" style:family="text">
      <style:text-properties style:font-name-complex="Times New Roman" fo:font-size="14pt" style:font-size-asian="14pt" style:font-size-complex="14pt"/>
    </style:style>
    <style:style style:name="T175" style:parent-style-name="blk" style:family="text">
      <style:text-properties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5909in" fo:background-color="#FFFFFF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" style:parent-style-name="Гиперссылка" style:family="text">
      <style:text-properties style:font-name-complex="Times New Roman" style:use-window-font-color="true" fo:font-size="14pt" style:font-size-asian="14pt" style:font-size-complex="14pt" fo:background-color="#FFFFFF" style:text-underline-type="none"/>
    </style:style>
    <style:style style:name="P179" style:parent-style-name="Обычный" style:family="paragraph">
      <style:paragraph-properties fo:text-align="justify" fo:text-indent="0.5909in"/>
      <style:text-properties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5909in" fo:background-color="#FFFFFF"/>
    </style:style>
    <style:style style:name="T181" style:parent-style-name="Гиперссылка" style:family="text">
      <style:text-properties style:font-name-complex="Times New Roman" style:use-window-font-color="true" fo:font-size="14pt" style:font-size-asian="14pt" style:font-size-complex="14pt" fo:background-color="#FFFFFF" style:text-underline-type="none"/>
    </style:style>
    <style:style style:name="T182" style:parent-style-name="Гиперссылка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P183" style:parent-style-name="Обычный" style:family="paragraph">
      <style:paragraph-properties fo:text-align="center" fo:text-indent="0.5909in" fo:background-color="#FFFFFF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center" fo:text-indent="0.5909in" fo:background-color="#FFFFFF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center" fo:text-indent="0.5909in" fo:background-color="#FFFFFF"/>
    </style:style>
    <style:style style:name="P18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text-indent="0.4923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192" style:parent-style-name="Обычный" style:family="paragraph">
      <style:paragraph-properties style:text-autospace="none" fo:text-align="center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center"/>
      <style:text-properties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text-indent="0.5909in"/>
      <style:text-properties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text-indent="0.4923in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3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en" style:country-asian="US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7" style:parent-style-name="blk" style:family="text">
      <style:text-properties style:font-name-complex="Times New Roman" fo:font-size="14pt" style:font-size-asian="14pt" style:font-size-complex="14pt"/>
    </style:style>
    <style:style style:name="T208" style:parent-style-name="blk" style:family="text">
      <style:text-properties style:font-name-complex="Times New Roman" fo:font-size="14pt" style:font-size-asian="14pt" style:font-size-complex="14pt"/>
    </style:style>
    <style:style style:name="T209" style:parent-style-name="blk" style:family="text">
      <style:text-properties style:font-name-complex="Times New Roman" fo:font-size="14pt" style:font-size-asian="14pt" style:font-size-complex="14pt"/>
    </style:style>
    <style:style style:name="T210" style:parent-style-name="blk" style:family="text">
      <style:text-properties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4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9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en" style:country-asian="US"/>
    </style:style>
    <style:style style:name="T220" style:parent-style-name="blk" style:family="text">
      <style:text-properties style:font-name-complex="Times New Roman" fo:font-size="14pt" style:font-size-asian="14pt" style:font-size-complex="14pt"/>
    </style:style>
    <style:style style:name="T221" style:parent-style-name="blk" style:family="text">
      <style:text-properties style:font-name-complex="Times New Roman" fo:font-size="14pt" style:font-size-asian="14pt" style:font-size-complex="14pt"/>
    </style:style>
    <style:style style:name="T222" style:parent-style-name="blk" style:family="text">
      <style:text-properties style:font-name-complex="Times New Roman" fo:font-size="14pt" style:font-size-asian="14pt" style:font-size-complex="14pt"/>
    </style:style>
    <style:style style:name="T223" style:parent-style-name="blk" style:family="text">
      <style:text-properties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 fo:text-indent="0.4923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233" style:parent-style-name="Обычныйвеб" style:family="paragraph">
      <style:paragraph-properties fo:text-align="justify" fo:margin-top="0in" fo:margin-bottom="0in" fo:text-indent="0.4923in"/>
    </style:style>
    <style:style style:name="T234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P237" style:parent-style-name="Standard" style:family="paragraph">
      <style:paragraph-properties fo:text-align="justify" fo:text-indent="0.509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text-indent="0.509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text-indent="0.509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text-indent="0.0208in"/>
      <style:text-properties style:font-name-complex="Times New Roman" style:font-weight-complex="bold" fo:letter-spacing="-0.0041i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 внесении изменений в постановление администрации</text:p>
      <text:p text:style-name="P17">муниципального образования Тбилисский район</text:p>
      <text:p text:style-name="P18">от 11 января 2016 года № 3 «Об утверждении</text:p>
      <text:p text:style-name="P19">Административного регламента<text:s/>предоставления</text:p>
      <text:p text:style-name="P20">муниципальной услуги по выдаче</text:p>
      <text:p text:style-name="P21">разрешений на строительство,</text:p>
      <text:p text:style-name="P22">реконструкцию объектов</text:p>
      <text:p text:style-name="P23">капитального строительства»</text:p>
      <text:p text:style-name="P24"/>
      <text:p text:style-name="P25"/>
      <text:p text:style-name="P26"><text:span text:style-name="T27">В соответствии с Федеральным законом от 3 июля 2016 года № 373-ФЗ «О внесении изменений в Градостроительный кодекс Российской<text:s/></text:span><text:span text:style-name="T28">Федерации отдельные законодательные акты Российской Федерации в части совершенствования регулирования подготовки, согласования и утверждения документации по планировке территории и обеспечения комплексного и устойчивого развития территорий и признании утра</text:span><text:span text:style-name="T29">тившими силу отдельных положений законодательных актов Российской Федерации»<text:s/></text:span><text:span text:style-name="T30">руководствуясь статьями 31, 60, 66 устава муниципального образования Тбилисский район, <text:s text:c="13"/>п о с т а н о в л я ю:</text:span></text:p>
      <text:p text:style-name="P31"><text:span text:style-name="T32">1. Внести в приложение к постановлению администрации мун</text:span><text:span text:style-name="T33">иципального образования Тбилисский район<text:s/></text:span><text:span text:style-name="T34">от 11 января 2016 года № 3 «Об утверждении Административного регламента предоставления муниципальной услуги по выдаче разрешений на строительство, реконструкцию объектов капитального строительства</text:span><text:span text:style-name="T35">» следующие изменен</text:span><text:span text:style-name="T36">ия:</text:span></text:p>
      <text:p text:style-name="P37">1) пункт 2.5 дополнить абзацами:</text:p>
      <text:p text:style-name="P38"><text:span text:style-name="T39">«</text:span><text:span text:style-name="T40">Федеральный закон от 3 июля 2016 года № 373-ФЗ «О внесении изменений в Градостроительный кодекс Российской Федерации, отдельные законодательные акты Российской Федерации в части совершенствования регулирования подготов</text:span><text:span text:style-name="T41">ки, согласования и утверждения документации по планировке территории и обеспечения комплексного и устойчивого развития территорий и признании утратившими силу отдельных положений законодательных актов Российской Федерации»;</text:span></text:p>
      <text:p text:style-name="P42"><text:span text:style-name="T43">Федеральный закон от 19</text:span><text:span text:style-name="T44"><text:s/>декабря<text:s/></text:span><text:span text:style-name="T45">2016</text:span><text:span text:style-name="T46"><text:s/>года</text:span><text:span text:style-name="T47"><text:s/></text:span><text:span text:style-name="T48">№</text:span><text:span text:style-name="T49"><text:s/>445-ФЗ<text:s/></text:span><text:span text:style-name="T50">«</text:span><text:span text:style-name="T51">О внесении изменений в статьи 51 и 55 Градостроительного кодекса Российской Федерации</text:span><text:span text:style-name="T52">».</text:span><text:span text:style-name="T53">»;</text:span></text:p>
      <text:p text:style-name="P54">2) пункты<text:s/>2.6, 2.7, 2.8<text:s/>изложить в новой редакции:</text:p>
      <text:p text:style-name="P55"><text:span text:style-name="T56">«</text:span><text:span text:style-name="T57">2.6. Исчерпывающий перечень документов, необходимых</text:span></text:p>
      <text:p text:style-name="P58"><text:span text:style-name="T59">в соответствии с законодательными или иными</text:span></text:p>
      <text:p text:style-name="P60"><text:span text:style-name="T61">нормативн</text:span><text:span text:style-name="T62">ыми правовыми актами для предоставления</text:span></text:p>
      <text:p text:style-name="P63"><text:span text:style-name="T64">муниципальной услуги с разделением на документы</text:span></text:p>
      <text:p text:style-name="P65"><text:span text:style-name="T66">и информацию, которые заявитель должен представить</text:span></text:p>
      <text:p text:style-name="P67"><text:span text:style-name="T68">самостоятельно, и документы, которые заявитель</text:span><text:span text:style-name="T69"><text:s/></text:span><text:span text:style-name="T70">вправе</text:span></text:p>
      <text:p text:style-name="P71"><text:span text:style-name="T72">представить по собственной инициативе,так как они</text:span></text:p>
      <text:p text:style-name="P73"><text:span text:style-name="T74">подлежат пред</text:span><text:span text:style-name="T75">ставлению в рамках</text:span><text:span text:style-name="T76"><text:s/></text:span><text:span text:style-name="T77">межведомственного</text:span></text:p>
      <text:p text:style-name="P78">информационного взаимодействия</text:p>
      <text:p text:style-name="P79"/>
      <text:p text:style-name="P80">2.6.1. Документы и информация, которые заявитель должен предоставить самостоятельно:</text:p>
      <text:p text:style-name="P81"><text:span text:style-name="T82">2.6.1.1. По объектам капитального строительства (</text:span><text:span text:style-name="T83">здания, строения, сооружения, объекты, строительство<text:s/></text:span><text:span text:style-name="T84">которых не завершено (объекты незавершённого строительства)</text:span><text:span text:style-name="T85">, за исключением объектов индивидуального жилищного строительства:</text:span></text:p>
      <text:p text:style-name="P86">1) заявление о выдаче разрешения на строительство, реконструкцию объекта капитального строительства (приложение № 1) (далее - заявление);</text:p>
      <text:p text:style-name="P87"><text:bookmark-start text:name="dst1240"/><text:bookmark-end text:name="dst1240"/><text:span text:style-name="T88">2) при наличии соглашения о передаче в случаях, установленных бюджетным</text:span><text:span text:style-name="T89"><text:s/>законодательством</text:span><text:span text:style-name="T90"><text:s/>Российской Федерации, органом государственной власти (государственным органом), Государственной корпорацией по атомной энергии «Росатом», Государственной корп</text:span><text:span text:style-name="T91">орацией по космической деятельности «Роскосмос», органом управления государственным внебюджетным фондом или органом местного самоуправления полномочий государственного (муниципального) заказчика, заключенного при осуществлении бюджетных инвестиций, - указа</text:span><text:span text:style-name="T92">нное соглашение, правоустанавливающие документы на земельный участок правообладателя, с которым заключено это соглашение;</text:span></text:p>
      <text:p text:style-name="P93"><text:bookmark-start text:name="dst1593"/><text:bookmark-start text:name="dst255"/><text:bookmark-end text:name="dst1593"/><text:bookmark-end text:name="dst255"/><text:span text:style-name="T94">3) материалы, содержащиеся в проектной документации:</text:span><text:span text:style-name="T95"><text:s/></text:span></text:p>
      <text:p text:style-name="P96"><text:bookmark-start text:name="dst256"/><text:bookmark-end text:name="dst256"/><text:span text:style-name="T97">а) пояснительная записка;</text:span></text:p>
      <text:p text:style-name="P98"><text:bookmark-start text:name="dst1594"/><text:bookmark-end text:name="dst1594"/><text:span text:style-name="T99">б) схема планировочной организации земельного участка,</text:span><text:span text:style-name="T100"><text:s/>выполненная в соответствии с информацией, указанной в градостроительном плане земельного участка, с обозначением места размещения объекта капитального строительства, подъездов и проходов к нему, границ зон действия публичных сервитутов, объектов археологи</text:span><text:span text:style-name="T101">ческого наследия;</text:span></text:p>
      <text:p text:style-name="P102"><text:bookmark-start text:name="dst258"/><text:bookmark-end text:name="dst258"/><text:span text:style-name="T103">в) схема планировочной организации земельного участка, подтверждающая расположение линейного объекта в пределах красных линий, утвержденных в составе документации по планировке территории применительно к линейным объектам;</text:span><text:span text:style-name="T104"><text:s/></text:span></text:p>
      <text:p text:style-name="P105"><text:bookmark-start text:name="dst1595"/><text:bookmark-end text:name="dst1595"/><text:span text:style-name="T106">г)<text:s/></text:span><text:span text:style-name="T107">архитектурные решения;</text:span></text:p>
      <text:p text:style-name="P108"><text:bookmark-start text:name="dst641"/><text:bookmark-end text:name="dst641"/><text:span text:style-name="T109">д) сведения об инженерном оборудовании, сводный план сетей инженерно-технического обеспечения с обозначением мест подключения (технологического присоединения) проектируемого объекта капитального строительства к сетям инженерно-технич</text:span><text:span text:style-name="T110">еского обеспечения;</text:span></text:p>
      <text:p text:style-name="P111"><text:bookmark-start text:name="dst261"/><text:bookmark-end text:name="dst261"/><text:span text:style-name="T112">е) проект организации строительства объекта капитального строительства;</text:span></text:p>
      <text:p text:style-name="P113"><text:bookmark-start text:name="dst262"/><text:bookmark-end text:name="dst262"/><text:span text:style-name="T114">ж) проект организации работ по сносу или демонтажу объектов капитального строительства, их частей;</text:span></text:p>
      <text:p text:style-name="P115"><text:bookmark-start text:name="dst1294"/><text:bookmark-end text:name="dst1294"/><text:span text:style-name="T116">з) перечень мероприятий по обеспечению доступа инвалидов к объект</text:span><text:span text:style-name="T117">ам здравоохранения, образования, культуры, отдыха, спорта и иным объектам социально-культурного и 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</text:span><text:span text:style-name="T118">ния, объектам жилищного фонда в случае строительства, реконструкции указанных объектов при условии, что экспертиза проектной документации указанных объектов не проводилась в соответствии со статьей 49 Градостроительного кодекса Российской Федерации;</text:span></text:p>
      <text:p text:style-name="P119"><text:bookmark-start text:name="dst572"/><text:bookmark-end text:name="dst572"/><text:span text:style-name="T120">4) пол</text:span><text:span text:style-name="T121">ожительное заключение экспертизы проектной документации объекта капитального строительства (применительно к отдельным этапам строительства в случае, предусмотренном частью 12.1 статьи 48 Градостроительного кодекса Российской Федерации), если такая проектна</text:span><text:span text:style-name="T122">я документация подлежит экспертизе в соответствии со статьей 49 Градостроительного кодекса Российской Федерации, положительное заключение государственной экспертизы проектной документации в случаях, предусмотренных частью 3.4 статьи 49 Градостроительного к</text:span><text:span text:style-name="T123">одекса Российской Федерации, положительное заключение государственной экологической экспертизы проектной документации в случаях, предусмотренных частью 6 статьи 49 Градостроительного кодекса Российской Федерации;</text:span><text:span text:style-name="T124"><text:s/></text:span></text:p>
      <text:p text:style-name="P125"><text:bookmark-start text:name="dst1324"/><text:bookmark-end text:name="dst1324"/><text:span text:style-name="T126">4.1) заключение, предусмотренное частью 3.</text:span><text:span text:style-name="T127">5 статьи 49 Градостроительного кодекса Российской Федерации, в случае использования модифицированной проектной документации;</text:span></text:p>
      <text:p text:style-name="P128"><text:bookmark-start text:name="dst264"/><text:bookmark-start text:name="dst101811"/><text:bookmark-end text:name="dst264"/><text:bookmark-end text:name="dst101811"/><text:span text:style-name="T129">5) согласие всех правообладателей объекта капитального строительства в случае реконструкции такого объекта, за исключением указанны</text:span><text:span text:style-name="T130">х в пункте 6.2 части 7 статьи 51 Градостроительного кодекса Российской Федерации случаев реконструкции многоквартирного дома;</text:span></text:p>
      <text:p text:style-name="P131"><text:bookmark-start text:name="dst1241"/><text:bookmark-end text:name="dst1241"/><text:span text:style-name="T132">5.1) случае проведения реконструкции государственным (муниципальным) заказчиком, являющимся органом государственной власти (госуда</text:span><text:span text:style-name="T133">рственным органом), Государственной корпорацией по атомной энергии «Росатом», Государственной корпорацией по космической деятельности «Роскосмос», органом управления государственным внебюджетным фондом или органом местного самоуправления, на объекте капита</text:span><text:span text:style-name="T134">льного строительства государственной (муниципальной) собственности, правообладателем которого является государственное (муниципальное) унитарное предприятие, государственное (муниципальное) бюджетное или автономное учреждение, в отношении которого указанны</text:span><text:span text:style-name="T135">й орган осуществляет соответственно функции и полномочия учредителя или права собственника имущества, - соглашение о проведении такой реконструкции, определяющее в том числе условия и порядок возмещения ущерба, причиненного указанному объекту при осуществл</text:span><text:span text:style-name="T136">ении реконструкции;</text:span></text:p>
      <text:p text:style-name="P137"><text:bookmark-start text:name="dst1596"/><text:bookmark-end text:name="dst1596"/><text:span text:style-name="T138">5.2) решение общего собрания собственников помещений и машино-мест в многоквартирном доме, принятое в соответствии с жилищным</text:span><text:span text:style-name="T139"><text:s/>законодательством</text:span><text:span text:style-name="T140"><text:s/>в случае реконструкции многоквартирного дома, или, если в результате такой реконструкции про</text:span><text:span text:style-name="T141">изойдет уменьшение размера общего имущества в многоквартирном доме, согласие всех собственников помещений и машино-мест в многоквартирном доме;</text:span></text:p>
      <text:p text:style-name="P142"><text:bookmark-start text:name="dst573"/><text:bookmark-end text:name="dst573"/><text:span text:style-name="T143">6) копия свидетельства об аккредитации юридического лица, выдавшего положительное заключение негосударственной э</text:span><text:span text:style-name="T144">кспертизы проектной документации, в случае, если представлено заключение негосударственной экспертизы проектной документации;</text:span></text:p>
      <text:p text:style-name="P145"><text:bookmark-start text:name="dst1111"/><text:bookmark-end text:name="dst1111"/><text:span text:style-name="T146">7) документы, предусмотренные законодательством Российской Федерации об объектах культурного наследия, в случае, если при проведен</text:span><text:span text:style-name="T147">ии работ по сохранению объекта культурного наследия затрагиваются конструктивные и другие характеристики надежности и безопасности такого объекта.</text:span></text:p>
      <text:p text:style-name="P148">2.6.1.2. По объектам индивидуального жилищного строительства:</text:p>
      <text:p text:style-name="P149"><text:span text:style-name="T150">1) заявление о выдаче разрешения на строительст</text:span><text:span text:style-name="T151">во, реконструкцию объекта индивидуального жилищно</text:span><text:span text:style-name="T152">го строительства (приложение №<text:s/></text:span><text:span text:style-name="T153">1</text:span><text:span text:style-name="T154">) (далее - заявление);</text:span></text:p>
      <text:p text:style-name="P155"><text:bookmark-start text:name="dst271"/><text:bookmark-end text:name="dst271"/><text:span text:style-name="T156">2) схема планировочной организации земельного участка с обозначением места размещения объекта индивидуального жилищного строительства</text:span><text:span text:style-name="T157">.</text:span></text:p>
      <text:p text:style-name="P158"><text:bookmark-start text:name="dst1599"/><text:bookmark-start text:name="sub_430"/><text:bookmark-end text:name="dst1599"/>2.6.2. Документы и информация, которые заявитель вправе представить по собственной инициативе:</text:p>
      <text:p text:style-name="P159"><text:span text:style-name="T160">2.6.2.1.</text:span><text:span text:style-name="T161"><text:s/>По объектам капитального строительства (</text:span><text:span text:style-name="T162">здания, строения, сооружения, объекты, строительство которых не завершено (объекты незавершённого строительства)</text:span><text:span text:style-name="T163">, за исключением объектов индивидуального жилищного строительства:</text:span></text:p>
      <text:p text:style-name="P164"><text:bookmark-end text:name="sub_430"/><text:span text:style-name="T165">1) правоустанавливающие документы на</text:span><text:span text:style-name="T166"><text:s/>земельный участок;</text:span></text:p>
      <text:p text:style-name="P167"><text:span text:style-name="T168">2) градостроительный план земельного участка, выданный не ранее чем за три года до дня представления заявления на получение разрешения на строительство, или в случае выдачи разрешения на строительство линейного объекта реквизиты проекта</text:span><text:span text:style-name="T169"><text:s/>планировки территории и проекта межевания территории.</text:span></text:p>
      <text:p text:style-name="P170">2.6.2.2. По объектам индивидуального жилищного строительства:</text:p>
      <text:p text:style-name="P171"><text:span text:style-name="T172">1) правоустанавливающие документы на земельный участок;</text:span></text:p>
      <text:p text:style-name="P173"><text:bookmark-start text:name="dst1598"/><text:bookmark-end text:name="dst1598"/><text:span text:style-name="T174">2) градостроительный план земельного участка, выданный не ранее чем за три года до<text:s/></text:span><text:span text:style-name="T175">дня представления заявления на получение разрешения на строительство.</text:span></text:p>
      <text:p text:style-name="P176"><text:span text:style-name="T177">2.6.3.<text:s/></text:span><text:span text:style-name="T178">Запрещается требовать от заявителя:</text:span></text:p>
      <text:p text:style-name="P179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80"><text:span text:style-name="T181">представления документов и информации, которые в соответствии с нормативными правовыми актами Российской Федерации, нормативными правовыми актами Краснодарского края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ях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</text:span><text:span text:style-name="T182">.</text:span></text:p>
      <text:p text:style-name="P183">2.7. Исчерпывающий перечень оснований для отказа в приеме документов, необходимых для предоставления</text:p>
      <text:p text:style-name="P184"><text:span text:style-name="T185">муниципальной услуги</text:span></text:p>
      <text:p text:style-name="P186"/>
      <text:p text:style-name="P187">2.7.1. Основанием для отказа в приеме документов, необходимых для предоставления муниципальной услуги, является:</text:p>
      <text:p text:style-name="P188">представление заявителем документов, имеющих повреждения и наличие исправлений, не позволяющих однозначно истолковать их содержание; не содержащих обратного адреса, подписи, печати (при наличии);</text:p>
      <text:p text:style-name="P189"><text:span text:style-name="T190">несоблюдение установленных законом условий признания действительности электронной подписи.</text:span></text:p>
      <text:p text:style-name="P191"/>
      <text:p text:style-name="P192"><text:span text:style-name="T193">2.8. Исчерпывающий перечень оснований для отказа в</text:span></text:p>
      <text:p text:style-name="P194">предоставлении муниципальной услуги</text:p>
      <text:p text:style-name="P195"/>
      <text:p text:style-name="P196"><text:bookmark-start text:name="sub_460"/><text:bookmark-start text:name="sub_461"/>2.8.1. Заявителю отказывается в предоставлении<text:s/>муниципальной услуги по следующим основаниям:<text:bookmark-end text:name="sub_460"/></text:p>
      <text:p text:style-name="P197"><text:span text:style-name="T198">2.8.1.1. По объектам капитального строительства (</text:span><text:span text:style-name="T199">здания, строения, сооружения, объекты, строительство которых не завершено (объекты незавершённого строительства)</text:span><text:span text:style-name="T200">, за исключением объектов индивидуального жилищно</text:span><text:span text:style-name="T201">го строительства:</text:span></text:p>
      <text:p text:style-name="P202"><text:span text:style-name="T203">1) отсутствие документов, предусмотренных пунктом<text:s/></text:span><text:span text:style-name="T204">2.6.1.1.<text:s/></text:span><text:span text:style-name="T205">настоящего административного регламента;</text:span></text:p>
      <text:p text:style-name="P206"><text:span text:style-name="T207">2) несоответствия проектной документации требованиям к строительству, реконструкции объекта капитального строительства, установленным на д</text:span><text:span text:style-name="T208">ату выдачи представленного для получения разрешения на строительство градостроительного плана земельного участка, или в случае выдачи разрешения на строительство линейного объекта требованиям проекта планировки территории и проекта межевания территории, а<text:s/></text:span><text:span text:style-name="T209">также допустимости размещения объекта капитального строительств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, а также требованиям, у</text:span><text:span text:style-name="T210">становленным в разрешении на отклонение от предельных параметров разрешенного строительства, реконструкции.</text:span></text:p>
      <text:p text:style-name="P211"><text:span text:style-name="T212">2.8.1.2. По объектам индивидуального жилищного строительства:</text:span></text:p>
      <text:p text:style-name="P213"><text:span text:style-name="T214">1) отсутствие документов, предусмотренных пунктом<text:s/></text:span><text:span text:style-name="T215">2.6.1.2.<text:s/></text:span><text:span text:style-name="T216">настоящего административног</text:span><text:span text:style-name="T217">о регламента;</text:span></text:p>
      <text:p text:style-name="P218"><text:span text:style-name="T219">2)<text:s/></text:span><text:span text:style-name="T220">несоответствие схемы планировочной организации земельного участка с обозначением места размещения объекта индивидуального жилищного строительства требованиям к строительству, реконструкции объекта капитального строительства, установленным<text:s/></text:span><text:span text:style-name="T221">на дату выдачи представленного для получения разрешения на строительство градостроительного плана земельного участка, а также допустимости размещения объекта капитального строительства в соответствии с разрешенным использованием земельного участка и ограни</text:span><text:span text:style-name="T222">чениями, установленными в соответствии с земельным и иным законодательством Российской Федерации и несоответствие схемы планировочной организации земельного участка требованиям, установленным в разрешении на отклонение от предельных параметров разрешенного</text:span><text:span text:style-name="T223"><text:s/>строительства, реконструкции.</text:span></text:p>
      <text:p text:style-name="P224"><text:bookmark-start text:name="P160"/><text:bookmark-end text:name="sub_461"/><text:bookmark-end text:name="P160"/><text:span text:style-name="T225">2.8.2. Не допускается отказ в предоставлении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</text:span><text:span text:style-name="T226">ия муниципальной услуги, опубликованной на Портале.</text:span></text:p>
      <text:p text:style-name="P227"><text:span text:style-name="T228">2.8.3. Отказ в предоставлении муниципальной услуги не препятствует повторному обращению после устранения причины, послужившей основанием для отказа.</text:span><text:span text:style-name="T229">».</text:span></text:p>
      <text:p text:style-name="P230"><text:span text:style-name="T231">3) исключить пункт 2.9.</text:span></text:p>
      <text:p text:style-name="P232">2. Отделу информатизации организационно - правового управления администрации муниципального образования Тбилисский район (Свиридов) разместить настоящее постановление на официальном сайте <text:s text:c="25"/>администрации муниципального образования Тбилисский район в <text:s text:c="14"/>информационно - телекоммуникационной сети «Интернет».</text:p>
      <text:p text:style-name="P233"><text:span text:style-name="T234">3. Постановление вступает в силу со дня его обнародования и <text:s text:c="26"/>его действия<text:s/></text:span><text:span text:style-name="T235">распространяется на правоотношения возникшие <text:s text:c="31"/></text:span><text:span text:style-name="T236">с 1 июля 2017 года.</text:span></text:p>
      <text:p text:style-name="P237"/>
      <text:p text:style-name="P238"/>
      <text:p text:style-name="P239"/>
      <text:p text:style-name="P240">Глава муниципального<text:s/>образования</text:p>
      <text:p text:style-name="P241">Тбилисский район <text:s text:c="96"/>Е.Г. Ильин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708in" fo:margin-bottom="0.0708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 style:vertical-align="auto"/>
      <style:text-properties style:font-name="Arial" style:font-name-asian="Arial Unicode MS" style:font-name-complex="Times New Roman" fo:font-size="10pt" style:font-size-asian="10pt" fo:language="ru" fo:country="RU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style:style style:name="ВерхнийколонтитулЗнак2" style:display-name="Верхний колонтитул Знак2" style:family="text" style:parent-style-name="Основнойшрифтабзаца"/>
    <style:style style:name="blk" style:display-name="blk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3" style:display-name="Верхний колонтитул Знак3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4" style:display-name="Верхний колонтитул Знак4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RePack by SPecialiST</dc:creator>
    <meta:creation-date>2016-12-09T08:39:00Z</meta:creation-date>
    <dc:date>2017-07-01T08:33:00Z</dc:date>
    <meta:print-date>2017-07-01T08:32:00Z</meta:print-date>
    <meta:template xlink:href="Normal" xlink:type="simple"/>
    <meta:editing-cycles>24</meta:editing-cycles>
    <meta:editing-duration>PT1608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108" meta:character-count="14099" meta:row-count="100" meta:non-whitespace-character-count="12019"/>
  </office:meta>
</office:document-meta>
</file>