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Заголовок1" style:family="paragraph">
      <style:paragraph-properties fo:text-align="justify" fo:margin-top="0in" fo:margin-bottom="0in" fo:text-indent="0.4923in"/>
      <style:text-properties fo:font-weight="normal" style:font-weight-asian="normal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7" style:parent-style-name="Основнойтекст" style:family="paragraph">
      <style:paragraph-properties fo:text-align="center" fo:margin-bottom="0in" style:line-height-at-least="0in" fo:text-indent="0.0104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P40" style:parent-style-name="Основнойтекст" style:family="paragraph">
      <style:paragraph-properties fo:text-align="center" fo:margin-bottom="0in" style:line-height-at-least="0in" fo:text-indent="0.0104in"/>
      <style:text-properties style:font-name="Times New Roman" style:font-name-asian="Times New Roman" fo:font-size="14pt" style:font-size-asian="14pt" style:font-size-complex="14pt" fo:background-color="#FFFFFF"/>
    </style:style>
    <style:style style:name="P41" style:parent-style-name="ConsPlusNormal" style:family="paragraph">
      <style:paragraph-properties style:line-height-at-least="0in" fo:text-indent="0.4923in">
        <style:tab-stops>
          <style:tab-stop style:type="left" style:position="0.5312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4" style:parent-style-name="Обычный" style:family="paragraph">
      <style:paragraph-properties fo:text-align="justify" style:line-height-at-least="0in" fo:text-indent="0.4923in"/>
      <style:text-properties style:font-name-asian="Batang" style:font-name-complex="Arial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justify" style:line-height-at-least="0in" fo:text-indent="0.4923in"/>
      <style:text-properties style:font-name-complex="Arial" fo:font-size="14pt" style:font-size-asian="14pt" style:font-size-complex="14pt" fo:background-color="#FFFFFF"/>
    </style:style>
    <style:style style:name="P46" style:parent-style-name="Обычный" style:family="paragraph">
      <style:paragraph-properties fo:text-align="justify" style:line-height-at-least="0in" fo:text-indent="0.5909in"/>
      <style:text-properties style:font-name-complex="Arial" fo:font-size="14pt" style:font-size-asian="14pt" style:font-size-complex="14pt" fo:background-color="#FFFFFF" fo:language="ru" fo:country="RU"/>
    </style:style>
    <style:style style:name="P47" style:parent-style-name="Обычный" style:family="paragraph">
      <style:paragraph-properties fo:text-align="justify" style:line-height-at-least="0in" fo:text-indent="0.5909in"/>
      <style:text-properties style:font-name-complex="Arial" fo:font-size="14pt" style:font-size-asian="14pt" style:font-size-complex="14pt" fo:background-color="#FFFFFF" fo:language="ru" fo:country="RU"/>
    </style:style>
    <style:style style:name="P48" style:parent-style-name="ConsPlusNormal" style:family="paragraph">
      <style:paragraph-properties fo:text-align="center" style:line-height-at-least="0in" fo:text-indent="0.0104in"/>
      <style:text-properties style:font-name="Times New Roman" style:font-name-asian="Times New Roman" fo:font-size="14pt" style:font-size-asian="14pt" style:font-size-complex="14pt" fo:background-color="#FFFFFF"/>
    </style:style>
    <style:style style:name="P49" style:parent-style-name="ConsPlusNormal" style:family="paragraph">
      <style:paragraph-properties fo:text-align="center" style:line-height-at-least="0in" fo:text-indent="0.0104in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P51" style:parent-style-name="Обычный" style:family="paragraph">
      <style:paragraph-properties fo:text-align="center" style:line-height-at-least="0in" fo:text-indent="0.5909in"/>
      <style:text-properties style:font-name-complex="Arial" fo:font-size="14pt" style:font-size-asian="14pt" style:font-size-complex="14pt" fo:background-color="#FFFFFF"/>
    </style:style>
    <style:style style:name="P52" style:parent-style-name="Обычный" style:family="paragraph">
      <style:paragraph-properties fo:text-align="justify" style:line-height-at-least="0in"/>
    </style:style>
    <style:style style:name="T53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Arial" fo:font-size="14pt" style:font-size-asian="14pt" style:font-size-complex="14pt" fo:background-color="#FFFFFF" fo:language="ru" fo:country="RU"/>
    </style:style>
    <style:style style:name="T56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Arial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P59" style:parent-style-name="Обычный" style:family="paragraph">
      <style:paragraph-properties fo:text-align="justify" style:line-height-at-least="0in" fo:text-indent="0.5909in"/>
      <style:text-properties style:font-name-complex="Arial" fo:font-size="14pt" style:font-size-asian="14pt" style:font-size-complex="14pt" fo:background-color="#FFFFFF"/>
    </style:style>
    <style:style style:name="P60" style:parent-style-name="Обычный" style:family="paragraph">
      <style:paragraph-properties fo:text-align="center" style:line-height-at-least="0in"/>
    </style:style>
    <style:style style:name="T61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63" style:parent-style-name="Обычный" style:family="paragraph">
      <style:paragraph-properties fo:text-align="center" style:line-height-at-least="0in"/>
    </style:style>
    <style:style style:name="T6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65" style:parent-style-name="Обычный" style:family="paragraph">
      <style:paragraph-properties fo:text-align="center" style:line-height-at-least="0in"/>
    </style:style>
    <style:style style:name="T66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P67" style:parent-style-name="Обычный" style:family="paragraph">
      <style:paragraph-properties fo:text-align="center" style:line-height-at-least="0in" fo:text-indent="0.5909in"/>
      <style:text-properties style:font-name-complex="Arial" fo:font-size="14pt" style:font-size-asian="14pt" style:font-size-complex="14pt" fo:background-color="#FFFFFF" fo:language="ru" fo:country="RU"/>
    </style:style>
    <style:style style:name="P68" style:parent-style-name="Обычный" style:family="paragraph">
      <style:paragraph-properties fo:text-align="justify" style:line-height-at-least="0in" fo:text-indent="0.5in"/>
      <style:text-properties style:font-name-complex="Arial" fo:font-size="14pt" style:font-size-asian="14pt" style:font-size-complex="14pt"/>
    </style:style>
    <style:style style:name="P69" style:parent-style-name="Обычный" style:family="paragraph">
      <style:paragraph-properties fo:text-align="justify" style:line-height-at-least="0in" fo:text-indent="0.0104in"/>
      <style:text-properties style:font-name-complex="Arial" fo:font-size="14pt" style:font-size-asian="14pt" style:font-size-complex="14pt"/>
    </style:style>
    <style:style style:name="P70" style:parent-style-name="Обычный" style:family="paragraph">
      <style:paragraph-properties fo:text-align="justify" style:line-height-at-least="0in" fo:text-indent="0.0104in"/>
      <style:text-properties style:font-name-complex="Arial" fo:font-size="14pt" style:font-size-asian="14pt" style:font-size-complex="14pt"/>
    </style:style>
    <style:style style:name="P71" style:parent-style-name="Обычный" style:family="paragraph">
      <style:paragraph-properties fo:text-align="justify" style:line-height-at-least="0in" fo:text-indent="0.0208in"/>
      <style:text-properties style:font-name-complex="Arial" fo:font-size="14pt" style:font-size-asian="14pt" style:font-size-complex="14pt"/>
    </style:style>
    <style:style style:name="P72" style:parent-style-name="Обычный" style:family="paragraph">
      <style:paragraph-properties fo:text-align="justify" style:line-height-at-least="0in" fo:text-indent="0.0104in"/>
      <style:text-properties style:font-name-complex="Arial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0104in"/>
    </style:style>
    <style:style style:name="T7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2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0104in"/>
    </style:style>
    <style:style style:name="T86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text-indent="0.5909in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5909in"/>
      <style:text-properties style:font-name-complex="Times New Roman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5909in"/>
      <style:text-properties style:font-name-complex="Times New Roman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923in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-complex="Arial" fo:font-size="14pt" style:font-size-asian="14pt" style:font-size-complex="14pt" fo:background-color="#FFFFFF" fo:language="ru" fo:country="RU"/>
    </style:style>
    <style:style style:name="P139" style:parent-style-name="Основнойтекст" style:family="paragraph">
      <style:paragraph-properties fo:text-align="justify" fo:margin-bottom="0in" fo:text-indent="0.4923in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-asian="Batang" style:font-name-complex="Arial" fo:font-size="14pt" style:font-size-asian="14pt" style:font-size-complex="14pt" fo:background-color="#FFFFFF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153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P156" style:parent-style-name="Standard" style:family="paragraph">
      <style:paragraph-properties fo:text-align="justify" fo:text-indent="0.509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text-indent="0.509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text-indent="0.509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 fo:language="ru" fo:country="RU"/>
    </style:style>
    <style:style style:name="T193" style:parent-style-name="Основнойшрифтабзаца" style:family="text">
      <style:text-properties fo:font-size="14pt" style:font-size-asian="14pt"/>
    </style:style>
    <style:style style:name="P194" style:parent-style-name="Standard" style:family="paragraph">
      <style:paragraph-properties fo:text-align="center"/>
      <style:text-properties fo:font-size="14pt" style:font-size-asian="14pt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fo:font-size="14pt" style:font-size-asian="14pt"/>
    </style:style>
    <style:style style:name="P207" style:parent-style-name="Standard" style:family="paragraph">
      <style:text-properties fo:font-size="14pt" style:font-size-asian="14pt"/>
    </style:style>
    <style:style style:name="P208" style:parent-style-name="Standard" style:family="paragraph">
      <style:text-properties fo:font-size="14pt" style:font-size-asian="14pt"/>
    </style:style>
    <style:style style:name="T209" style:parent-style-name="Основнойшрифтабзаца" style:family="text">
      <style:text-properties fo:font-size="14pt" style:font-size-asian="14pt" fo:language="ru" fo:country="RU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 fo:language="ru" fo:country="RU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 fo:language="ru" fo:country="RU"/>
    </style:style>
    <style:style style:name="P215" style:parent-style-name="Standard" style:family="paragraph">
      <style:text-properties fo:font-size="14pt" style:font-size-asian="14pt" fo:language="ru" fo:country="RU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 fo:language="ru" fo:country="RU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font-size="14pt" style:font-size-asian="14pt" fo:language="ru" fo:country="RU"/>
    </style:style>
    <style:style style:name="P220" style:parent-style-name="Standard" style:family="paragraph">
      <style:text-properties fo:font-size="14pt" style:font-size-asian="14pt"/>
    </style:style>
    <style:style style:name="P221" style:parent-style-name="Standard" style:family="paragraph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 fo:language="ru" fo:country="RU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font-size="14pt" style:font-size-asian="14pt" fo:language="ru" fo:country="RU"/>
    </style:style>
    <style:style style:name="T225" style:parent-style-name="Основнойшрифтабзаца" style:family="text">
      <style:text-properties fo:font-size="14pt" style:font-size-asian="14pt"/>
    </style:style>
    <style:style style:name="P226" style:parent-style-name="Standard" style:family="paragraph">
      <style:text-properties fo:font-size="14pt" style:font-size-asian="14pt"/>
    </style:style>
    <style:style style:name="P227" style:parent-style-name="Standard" style:family="paragraph">
      <style:text-properties fo:font-size="14pt" style:font-size-asian="14pt" fo:language="ru" fo:country="RU"/>
    </style:style>
    <style:style style:name="T228" style:parent-style-name="Основнойшрифтабзаца" style:family="text">
      <style:text-properties fo:font-size="14pt" style:font-size-asian="14pt" fo:language="ru" fo:country="RU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font-size="14pt" style:font-size-asian="14pt" fo:language="ru" fo:country="RU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font-size="14pt" style:font-size-asian="14pt" fo:language="ru" fo:country="RU"/>
    </style:style>
    <style:style style:name="P233" style:parent-style-name="Standard" style:family="paragraph">
      <style:text-properties fo:font-size="14pt" style:font-size-asian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42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43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44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45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46" style:parent-style-name="Standard" style:family="paragraph">
      <style:paragraph-properties fo:text-indent="0.0208in"/>
    </style:style>
    <style:style style:name="P247" style:parent-style-name="Standard" style:family="paragraph">
      <style:text-properties fo:font-size="14pt" style:font-size-asian="14pt" fo:language="ru" fo:country="RU"/>
    </style:style>
    <style:style style:name="T248" style:parent-style-name="Основнойшрифтабзаца" style:family="text">
      <style:text-properties fo:font-size="14pt" style:font-size-asian="14pt" fo:language="ru" fo:country="RU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 fo:language="ru" fo:country="RU"/>
    </style:style>
    <style:style style:name="T251" style:parent-style-name="Основнойшрифтабзаца" style:family="text">
      <style:text-properties fo:font-size="14pt" style:font-size-asian="14pt"/>
    </style:style>
    <style:style style:name="P252" style:parent-style-name="Standard" style:family="paragraph">
      <style:text-properties fo:font-size="14pt" style:font-size-asian="14pt" fo:language="ru" fo:country="RU"/>
    </style:style>
    <style:style style:name="P253" style:parent-style-name="Standard" style:family="paragraph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font-size="14pt" style:font-size-asian="14pt" fo:language="ru" fo:country="RU"/>
    </style:style>
    <style:style style:name="P262" style:parent-style-name="Standard" style:family="paragraph">
      <style:paragraph-properties fo:text-align="justify" fo:text-indent="0.0208in"/>
      <style:text-properties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text-indent="0.0208in"/>
      <style:text-properties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 fo:text-indent="0.0208in"/>
      <style:text-properties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font-size="14pt" style:font-size-asian="14pt" fo:language="ru" fo:country="RU"/>
    </style:style>
    <style:style style:name="T269" style:parent-style-name="Основнойшрифтабзаца" style:family="text">
      <style:text-properties fo:font-size="14pt" style:font-size-asian="14pt"/>
    </style:style>
    <style:style style:name="P270" style:parent-style-name="Standard" style:family="paragraph">
      <style:paragraph-properties fo:text-align="center"/>
      <style:text-properties fo:font-size="14pt" style:font-size-asian="14pt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83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84" style:parent-style-name="Standard" style:family="paragraph">
      <style:paragraph-properties fo:text-indent="0.0208in"/>
      <style:text-properties style:font-name-complex="Times New Roman" fo:letter-spacing="-0.0041in" fo:font-size="14pt" style:font-size-asian="14pt" style:font-size-complex="14pt" fo:language="ru" fo:country="RU"/>
    </style:style>
    <style:style style:name="P285" style:parent-style-name="Standard" style:family="paragraph">
      <style:text-properties fo:font-size="14pt" style:font-size-asian="14pt" style:font-size-complex="14pt" fo:language="ru" fo:country="RU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indent="0.0208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постановление администрации</text:p>
      <text:p text:style-name="P16">муниципального образования Тбилисский район</text:p>
      <text:p text:style-name="P17">от 11 января 2016 года № 4 «Об утверждении</text:p>
      <text:p text:style-name="P18">Административного регламента<text:s/>предоставления</text:p>
      <text:p text:style-name="P19">муниципальной услуги по выдаче</text:p>
      <text:p text:style-name="P20">градостроительных планов</text:p>
      <text:p text:style-name="P21">земельных участков</text:p>
      <text:p text:style-name="P22"/>
      <text:p text:style-name="P23"/>
      <text:h text:style-name="P24" text:outline-level="1">В соответствии с Федеральным законом от 3 июля 2016 года № 373-ФЗ «О внесении изменений в Градостроительный кодекс Российской Федерации отдельные законодательные акты Российской Федерации в части совершенствования регулирования подготовки, согласования и утверждения документации по планировке территории и обеспечения комплексного и устойчивого развития территорий и признании утратившими силу отдельных положений законодательных актов Российской Федерации», руководствуясь статьями 31, 60, 66 устава муниципального образования Тбилисский район, <text:s text:c="13"/>п о с т а н о в л я ю:</text:h>
      <text:p text:style-name="P25">1. Внести в приложение к постановлению администрации муниципального образования Тбилисский<text:s/>район от 11 января 2016 года № 4 «Об утверждении Административного регламента предоставления муниципальной услуги по выдаче градостроительных планов земельных участков» (в редакции постановление администрации муниципального образования Тбилисский район от<text:s/>20 декабря 2016 года № 1121) следующие изменения:</text:p>
      <text:p text:style-name="P26">1) пункт 1.2 изложить в новой редакции:</text:p>
      <text:p text:style-name="P27"><text:span text:style-name="T28">«</text:span><text:span text:style-name="T29">1.2. Круг заявителей</text:span></text:p>
      <text:p text:style-name="P30"/>
      <text:p text:style-name="P31"><text:span text:style-name="T32">Заявителями на получение муниципальной услуги (далее - заявители) являются правообладатели земельных участков или их уполномоченные представите</text:span><text:span text:style-name="T33">ли.</text:span><text:span text:style-name="T34">»;</text:span></text:p>
      <text:p text:style-name="P35"/>
      <text:soft-page-break/>
      <text:p text:style-name="P36">2) пункты 2.3, 2.4, 2.5 изложить в новой редакции:</text:p>
      <text:p text:style-name="P37"><text:span text:style-name="T38">«</text:span><text:span text:style-name="T39">2.3. Описание результата предоставления муниципальной услуги</text:span></text:p>
      <text:p text:style-name="P40"/>
      <text:p text:style-name="P41"><text:span text:style-name="T42">Результатом предоставления</text:span><text:span text:style-name="T43"><text:s/>муниципальной услуги является:</text:span></text:p>
      <text:p text:style-name="P44">выдача заявителю градостроительного плана земельного участка;</text:p>
      <text:p text:style-name="P45">принятие<text:s/>решения об отказе в предоставлении муниципальной услуги.</text:p>
      <text:p text:style-name="P46"/>
      <text:p text:style-name="P47"/>
      <text:p text:style-name="P48">2.4. Срок предоставления муниципальной услуги, срок выдачи</text:p>
      <text:p text:style-name="P49"><text:span text:style-name="T50">(направления) документов, являющихся результатом предоставления муниципальной услуги</text:span></text:p>
      <text:p text:style-name="P51"/>
      <text:p text:style-name="P52"><text:span text:style-name="T53"><text:tab/>Общий срок предоставления муниципальной услуги не<text:s/></text:span><text:span text:style-name="T54">должен превышать<text:s/></text:span><text:span text:style-name="T55">20 рабочих</text:span><text:span text:style-name="T56"><text:s/>дней со дня</text:span><text:span text:style-name="T57"><text:s/>регистрации</text:span><text:span text:style-name="T58"><text:s/>заявления.</text:span></text:p>
      <text:p text:style-name="P59"/>
      <text:p text:style-name="P60"><text:span text:style-name="T61">2.5.<text:s/></text:span><text:span text:style-name="T62">Перечень нормативных правовых актов, регулирующих</text:span></text:p>
      <text:p text:style-name="P63"><text:span text:style-name="T64">отношения, возникающие в связи с предоставлением</text:span></text:p>
      <text:p text:style-name="P65"><text:span text:style-name="T66">муниципальной услуги</text:span></text:p>
      <text:p text:style-name="P67"/>
      <text:p text:style-name="P68">Предоставление муниципальной услуги осуществляется в соответствии<text:s/>со следующими нормативными правовыми актами:</text:p>
      <text:p text:style-name="P69"><text:tab/>Гражданским кодексом Российской Федерации;</text:p>
      <text:p text:style-name="P70"><text:tab/>Градостроительным кодексом Российской Федерации;</text:p>
      <text:p text:style-name="P71"><text:tab/>Земельным кодексом Российской Федерации;</text:p>
      <text:p text:style-name="P72"><text:tab/>Федеральным законом от 29 декабря 2004 года № 191-ФЗ «О введении в действие Градостроительного кодекса Российской Федерации»;<text:s/></text:p>
      <text:p text:style-name="P73"><text:span text:style-name="T74"><text:tab/>Федеральным законом от 6 октября 2003 года № 131-ФЗ <text:s text:c="36"/>«Об общих принципах организации местного самоуправления в Российской Федерации»;</text:span></text:p>
      <text:p text:style-name="P75"><text:span text:style-name="T76">Федеральный закон от 3 июля 2016<text:s/></text:span><text:span text:style-name="T77">года № 373-ФЗ «О внесении изменений в Градостроительный кодекс Российской Федерации, отдельные законодательные акты Российской Федерации в части совершенствования регулирования подготовки, согласования и утверждения документации по планировке территории и<text:s/></text:span><text:span text:style-name="T78">обеспечения комплексного и устойчивого развития территорий и признании утратившими силу отдельных положений законодательных актов Российской Федерации»</text:span><text:span text:style-name="T79">;</text:span></text:p>
      <text:p text:style-name="P80"><text:span text:style-name="T81">постановлением Правительства Российской Федерации</text:span><text:span text:style-name="T82"><text:s text:c="39"/></text:span><text:span text:style-name="T83"><text:s/>от 9 июня 2006</text:span><text:span text:style-name="T84"><text:s/>года № 363 «Об информационном обеспечении градостроительной деятельности»;</text:span></text:p>
      <text:p text:style-name="P85"><text:span text:style-name="T86"><text:tab/></text:span><text:span text:style-name="T87">приказом Министерства строительства и жилищно-коммунального хозяйства Российской Федерации от 25 апреля 2017 года № 741/пр «Об утверждении формы градостроительного плана земельног</text:span><text:span text:style-name="T88">о участка и порядка её заполнения</text:span><text:span text:style-name="T89">».»;</text:span></text:p>
      <text:p text:style-name="P90"><text:span text:style-name="T91">3) в пункте 2.6.1 заменить слова «</text:span><text:span text:style-name="T92">доверенность, подтверждающая полномочия представителя</text:span><text:span text:style-name="T93">» словами<text:s/></text:span><text:span text:style-name="T94">«</text:span><text:span text:style-name="T95">в случае обращения доверенного лица –<text:s/></text:span><text:soft-page-break/><text:span text:style-name="T96">документ, удостоверяющий личность доверенного лица и доверенность, оформленную в<text:s/></text:span><text:span text:style-name="T97">установленном действующим законодательством порядке, на предоставление права от имени заявителя подавать соответствующее заявления, получать необходимые документы и выполнять иные действия, связанные с получением настоящей муниципальной услуги.»;</text:span></text:p>
      <text:p text:style-name="P98">4) подпункт 2.6.2 изложить в новой редакции:</text:p>
      <text:p text:style-name="P99">«2.6.2. Документами необходимыми в соответствии с нормативными правовыми актами для предоставления муниципальной услуги, которые находятся в распоряжении государственных органов и организаций, участвующих в<text:s/>предоставлении государственных и муниципальных услуг, и которые заявитель вправе представить, являются:</text:p>
      <text:p text:style-name="P100">выписка из Единого государственного реестра недвижимости об объекте недвижимости (о земельном участке);</text:p>
      <text:p text:style-name="P101">выписка из Единого государственного реестра недвижимости об объекте недвижимости (о здании и (или) сооружений, расположенном(ых) на земельном участке) при наличии на земельном участке зданий и (или) сооружений;</text:p>
      <text:p text:style-name="P102"><text:span text:style-name="T103">т</text:span><text:span text:style-name="T104">ехнические условия для подключения (техническое присоединение), планируемого к строительству</text:span><text:span text:style-name="T105"><text:s/>или реконструкции объекта капитального строительства к сетям инженерно-технического обеспечения. Получаются в организации, осуществляющей эксплуатацию сетей инженерно-технического обеспечения;</text:span></text:p>
      <text:p text:style-name="P106">топографическая съемка в М 1:500, 1:2000;</text:p>
      <text:p text:style-name="P107"><text:span text:style-name="T108">сведения информацион</text:span><text:span text:style-name="T109">ной системы обеспечения градостроительной деятельности. Получаются в уполномоченном органе.</text:span></text:p>
      <text:p text:style-name="P110"><text:span text:style-name="T111">Заявитель вправе представить документы, указанные в настоящем подразделе по собственной инициативе.</text:span><text:span text:style-name="T112">»;</text:span></text:p>
      <text:p text:style-name="P113">5) пункт 2.8 добавить следующими подпунктами:</text:p>
      <text:p text:style-name="P114"><text:span text:style-name="T115">«</text:span><text:span text:style-name="T116">2.8.</text:span><text:span text:style-name="T117">3</text:span><text:span text:style-name="T118">.<text:s/></text:span><text:span text:style-name="T119">Основани</text:span><text:span text:style-name="T120">ями для отказа в предоставление муниципальной услуги являются случаи, при которых в соответствии с Градостроительным кодексом Российской Федерации размещение объекта капитального строительства не допускается при отсутствии документации по планировке террит</text:span><text:span text:style-name="T121">ории, выдача градостроительного плана земельного участка для архитектурно-строительного проектирования, получения разрешения на строительство такого объекта капитального строительства допускается только после утверждения такой документации по планировке те</text:span><text:span text:style-name="T122">рритории.</text:span></text:p>
      <text:p text:style-name="P123"><text:span text:style-name="T124">2.8.</text:span><text:span text:style-name="T125">4</text:span><text:span text:style-name="T126">. Не допускается отказ в предоставлении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</text:span><text:span text:style-name="T127">ги, опубликованной на Портале.</text:span><text:span text:style-name="T128">»;</text:span></text:p>
      <text:p text:style-name="P129"><text:span text:style-name="T130">6</text:span><text:span text:style-name="T131">)<text:s/></text:span><text:span text:style-name="T132">подпункты 3.4.3, 3.4.4, 3.4.5 пункта 3.4 изложить в новой редакции:</text:span></text:p>
      <text:p text:style-name="P133"><text:span text:style-name="T134">«</text:span><text:span text:style-name="T135">3.4.3. В случае положительного решения Исполнитель, уполномоченный на производство по заявлению, готовит<text:s/></text:span><text:span text:style-name="T136">текстовую и графическую части <text:s/>градост</text:span><text:span text:style-name="T137">роительного плана земельного участка</text:span><text:span text:style-name="T138">.</text:span></text:p>
      <text:p text:style-name="P139"><text:span text:style-name="T140">3.4.4. Срок рассмотрения заявления и принятия решения составляет <text:s text:c="12"/>до 15 дней.</text:span></text:p>
      <text:soft-page-break/>
      <text:p text:style-name="P141"><text:span text:style-name="T142">3.4.5. Результатом административной процедуры является:</text:span></text:p>
      <text:p text:style-name="P143"><text:span text:style-name="T144">выдача заявителю градостроительного плана земельного участка;</text:span></text:p>
      <text:p text:style-name="P145"><text:span text:style-name="T146">письмо об о</text:span><text:span text:style-name="T147">тказе в предоставлении муниципальной услуги.</text:span><text:span text:style-name="T148">»;</text:span></text:p>
      <text:p text:style-name="P149">7) в седьмом абзаце пункта 5.2 слово «Сектора» заменить словами «отдела архитектуры».</text:p>
      <text:p text:style-name="P150">2. Отделу информатизации организационно - правового управления администрации муниципального образования Тбилисский район (Свиридов) разместить настоящее постановление на официальном сайте <text:s text:c="25"/>администрации муниципального образования Тбилисский район в <text:s text:c="14"/>информационно - телекоммуникационной сети «Интернет».</text:p>
      <text:p text:style-name="P151"><text:span text:style-name="T152">3. Постановление вступает в силу со дн</text:span><text:span text:style-name="T153">я его обнародования и <text:s text:c="26"/></text:span><text:span text:style-name="T154">распространяется на правоотношения, возникшие<text:s/></text:span><text:span text:style-name="T155">с 1 января 2017 года.</text:span></text:p>
      <text:p text:style-name="P156"/>
      <text:p text:style-name="P157"/>
      <text:p text:style-name="P158"/>
      <text:p text:style-name="P159">Глава муниципального образования</text:p>
      <text:p text:style-name="P160">Тбилисский район <text:s text:c="64"/><text:s text:c="33"/>Е.Г. Ильин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ЛИСТ СОГЛАСОВАНИЯ</text:p>
      <text:p text:style-name="P190"><text:span text:style-name="T191">проекта постановления администрации<text:s/></text:span><text:span text:style-name="T192">муниципального образования</text:span><text:span text:style-name="T193"><text:s/>Тбилисского района</text:span></text:p>
      <text:p text:style-name="P194">от _____________________ № ____</text:p>
      <text:p text:style-name="P195"><text:span text:style-name="T196">«</text:span><text:span text:style-name="T197">О внесении изменений в постановление администрации</text:span></text:p>
      <text:p text:style-name="P198">муниципального образования Тбилисский район</text:p>
      <text:p text:style-name="P199">от 11 января 2016 года № 4 «Об утверждении</text:p>
      <text:p text:style-name="P200">Административного регламента предоставления</text:p>
      <text:p text:style-name="P201">муниципальной услуги по выдаче</text:p>
      <text:p text:style-name="P202">градостроительных планов</text:p>
      <text:p text:style-name="P203"><text:span text:style-name="T204">земельных участков</text:span><text:span text:style-name="T205">»</text:span></text:p>
      <text:p text:style-name="P206"/>
      <text:p text:style-name="P207"/>
      <text:p text:style-name="P208">Проект подготовлен и внесен:</text:p>
      <text:p text:style-name="Standard"><text:span text:style-name="T209">О</text:span><text:span text:style-name="T210">тдел</text:span><text:span text:style-name="T211">ом</text:span><text:span text:style-name="T212"><text:s/>архитектур</text:span><text:span text:style-name="T213">ы<text:s/></text:span><text:span text:style-name="T214">управления</text:span></text:p>
      <text:p text:style-name="P215">по ЖКХ, строительству, архитектуре</text:p>
      <text:p text:style-name="Standard"><text:span text:style-name="T216">администрации муниципального</text:span><text:span text:style-name="T217"><text:s/></text:span></text:p>
      <text:p text:style-name="Standard"><text:span text:style-name="T218">образования Тбилисский район</text:span><text:span text:style-name="T219"><text:s text:c="57"/>С.М. Кислякова</text:span></text:p>
      <text:p text:style-name="P220"/>
      <text:p text:style-name="P221">Проект согласован:</text:p>
      <text:p text:style-name="Standard"><text:span text:style-name="T222">З</text:span><text:span text:style-name="T223">аместител</text:span><text:span text:style-name="T224">ь</text:span><text:span text:style-name="T225"><text:s/>главы муниципального</text:span></text:p>
      <text:p text:style-name="P226">образования Тбилисский район,</text:p>
      <text:p text:style-name="P227">начальник управления по ЖКХ,</text:p>
      <text:p text:style-name="Standard"><text:span text:style-name="T228">строительству, архитектуре</text:span><text:span text:style-name="T229"><text:s text:c="58"/></text:span><text:span text:style-name="T230"><text:s text:c="5"/></text:span><text:span text:style-name="T231"><text:s text:c="5"/></text:span><text:span text:style-name="T232">В.С. Чередин</text:span></text:p>
      <text:p text:style-name="P233"/>
      <text:p text:style-name="P234">Начальник отдела делопроизводства и</text:p>
      <text:p text:style-name="P235">организационно - кадровой работы</text:p>
      <text:p text:style-name="P236">организационно-правового управления</text:p>
      <text:p text:style-name="P237"><text:span text:style-name="T238">администрации муниципального</text:span></text:p>
      <text:p text:style-name="P239">образования Тбилисский район <text:s text:c="57"/>Н.Ф. Данилина</text:p>
      <text:p text:style-name="P240"/>
      <text:p text:style-name="P241">Руководитель МБУ «Многофункциональный</text:p>
      <text:p text:style-name="P242">центр предоставления государственных</text:p>
      <text:p text:style-name="P243">и муниципальных услуг</text:p>
      <text:p text:style-name="P244">муниципального образования</text:p>
      <text:p text:style-name="P245">Тбилисский район» <text:s text:c="98"/>Н.А. Гук</text:p>
      <text:p text:style-name="P246"/>
      <text:p text:style-name="P247">Исполняющий обязанности</text:p>
      <text:p text:style-name="Standard"><text:span text:style-name="T248">н</text:span><text:span text:style-name="T249">ачальник</text:span><text:span text:style-name="T250">а</text:span><text:span text:style-name="T251"><text:s/>правового отдела</text:span></text:p>
      <text:p text:style-name="P252">организационно-правового управления</text:p>
      <text:p text:style-name="P253">администрации муниципального</text:p>
      <text:p text:style-name="Standard"><text:span text:style-name="T254">образования Т</text:span><text:span text:style-name="T255">билисский район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13"/></text:span><text:span text:style-name="T261">Т.А. Бочанова</text:span></text:p>
      <text:p text:style-name="P262"/>
      <text:p text:style-name="P263"/>
      <text:p text:style-name="P264"/>
      <text:soft-page-break/>
      <text:p text:style-name="P265">ЛИСТ СОГЛАСОВАНИЯ</text:p>
      <text:p text:style-name="P266"><text:span text:style-name="T267">проекта постановления администрации<text:s/></text:span><text:span text:style-name="T268">муниципального образования</text:span><text:span text:style-name="T269"><text:s/>Тбилисского района</text:span></text:p>
      <text:p text:style-name="P270">от ________________________ № ____</text:p>
      <text:p text:style-name="P271"><text:span text:style-name="T272">«</text:span><text:span text:style-name="T273">О внесении изменений в постановление администрации</text:span></text:p>
      <text:p text:style-name="P274">муниципального<text:s/>образования Тбилисский район</text:p>
      <text:p text:style-name="P275">от 11 января 2016 года № 4 «Об утверждении</text:p>
      <text:p text:style-name="P276">Административного регламента предоставления</text:p>
      <text:p text:style-name="P277">муниципальной услуги по выдаче</text:p>
      <text:p text:style-name="P278">градостроительных планов</text:p>
      <text:p text:style-name="P279"><text:span text:style-name="T280">земельных участков</text:span><text:span text:style-name="T281">»</text:span></text:p>
      <text:p text:style-name="P282"/>
      <text:p text:style-name="P283"/>
      <text:p text:style-name="P284">Проект согласован:</text:p>
      <text:p text:style-name="P285">Заместитель главы муниципального</text:p>
      <text:p text:style-name="P286">образования Тбилисский район,</text:p>
      <text:p text:style-name="P287">начальник организационно-правового</text:p>
      <text:p text:style-name="P288">управления <text:s text:c="87"/>С.А. Гайнюченко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Arial" style:font-name-asian="Arial Unicode MS" style:font-name-complex="Times New Roman" fo:font-size="10pt" style:font-size-asian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Arial Unicode MS" style:font-name-complex="Times New Roman" style:letter-kerning="true" fo:font-size="10pt" style:font-size-asian="10pt" fo:language="ru" fo:country="RU" style:language-asian="ar" style:country-asian="SA" style:language-complex="ar" style:country-complex="SA"/>
    </style:style>
    <style:style style:name="ConsPlusNormal" style:display-name="ConsPlusNormal" style:family="paragraph">
      <style:paragraph-properties style:text-autospace="none" fo:text-align="justify" style:line-height-at-least="0.25in" fo:text-indent="0.5in"/>
      <style:text-properties style:font-name="Arial" style:font-name-asian="Arial" style:font-name-complex="Arial" fo:font-size="10pt" style:font-size-asian="10pt" style:font-size-complex="10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RePack by SPecialiST</dc:creator>
    <meta:creation-date>2016-12-09T08:39:00Z</meta:creation-date>
    <dc:date>2017-07-03T13:28:00Z</dc:date>
    <meta:print-date>2017-07-03T13:22:00Z</meta:print-date>
    <meta:template xlink:href="Normal" xlink:type="simple"/>
    <meta:editing-cycles>18</meta:editing-cycles>
    <meta:editing-duration>PT1818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17" meta:character-count="9479" meta:row-count="67" meta:non-whitespace-character-count="8080"/>
  </office:meta>
</office:document-meta>
</file>