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 fo:color="#000000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29"/></text:span><text:span text:style-name="T5"><text:s text:c="93"/></text:span><text:span text:style-name="T6"><text:s/></text:span><text:span text:style-name="T7">ПРОЕКТ</text:span><text:span text:style-name="T8"><text:s text:c="82"/></text:span><text:span text:style-name="T9"><text:s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34"/></text:p>
      <text:p text:style-name="P21"><text:s text:c="30"/></text:p>
      <text:p text:style-name="P22"><text:s text:c="15"/></text:p>
      <text:p text:style-name="P23"/>
      <text:p text:style-name="P24"/>
      <text:p text:style-name="P25"/>
      <text:p text:style-name="P26"><text:span text:style-name="T27"><text:s/>О предоставлении<text:s/></text:span><text:span text:style-name="T28">разрешения на условно</text:span></text:p>
      <text:p text:style-name="P29"><text:span text:style-name="T30">разрешенный вид<text:s/></text:span><text:span text:style-name="T31">использования земельного</text:span></text:p>
      <text:p text:style-name="P32"><text:span text:style-name="T33">участка с кадастровым номером<text:s/></text:span><text:span text:style-name="T34">23:29:0304134:5</text:span><text:span text:style-name="T35">5</text:span><text:span text:style-name="T36">2,</text:span></text:p>
      <text:p text:style-name="P37">расположенного по адресу: Российская Федерация,</text:p>
      <text:p text:style-name="P38">Краснодарский край, Тбилисский муниципальный</text:p>
      <text:p text:style-name="P39"><text:s/>район, Тбилисское сельское поселение,</text:p>
      <text:p text:style-name="P40"><text:span text:style-name="T41">станица Тбилисская, улица Кубанская, 20</text:span><text:span text:style-name="T42">»</text:span></text:p>
      <text:p text:style-name="P43"/>
      <text:p text:style-name="P44"/>
      <text:p text:style-name="P45"><text:span text:style-name="T46"><text:tab/></text:span><text:span text:style-name="T47">Рассмотрев заявление Гашимова Руслана Наримановича, <text:s text:c="36"/>от 17 июня 2025 г. № В-139-8003/25, о предоставлении разрешения на условно разрешенный вид использования земельного участка с кадастровым номером 23:29:0304134:5</text:span><text:span text:style-name="T48">5</text:span><text:span text:style-name="T49">2, рас</text:span><text:span text:style-name="T50">положенного по адресу: Российская Федерация, Краснодарский край, Тбилисский муниципальный район, Тбилисское сельское поселение, станица Тбилисская, улица Кубанская, 20,<text:s/></text:span><text:span text:style-name="T51">в соответствии с частью 9 <text:s text:c="24"/>статьи 39 Градостроительного кодекса<text:s/></text:span><text:span text:style-name="T52">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</text:span><text:span text:style-name="T53"><text:s/>66 Устава муниципального образования Тбилисский муниципальный район Краснодарского края, п о с т а н о в л я ю:</text:span></text:p>
      <text:p text:style-name="P54"><text:span text:style-name="T55"><text:tab/></text:span><text:span text:style-name="T56">1. Предоставить разрешение на условно разрешенный вид использования земельного участка площадью 938 кв.м, с кадастровым номером</text:span><text:span text:style-name="T57"><text:s/>23:29:0304134:</text:span><text:span text:style-name="T58">5</text:span><text:span text:style-name="T59">5</text:span><text:span text:style-name="T60">2, расположенного по адресу: Российская Федерация, Краснодарский край, Тбилисский муниципальный район, Тбилисское сельское поселение, станица Тбилисская, улица Кубанская, 20, «Магазины»</text:span><text:span text:style-name="T61">.</text:span><text:span text:style-name="T62"><text:tab/></text:span></text:p>
      <text:p text:style-name="P63"><text:span text:style-name="T64"><text:tab/>2. Рекомендовать<text:s/></text:span><text:span text:style-name="T65">Гашимову Руслану Наримановичу<text:s/></text:span><text:span text:style-name="T66">обеспечить предост</text:span><text:span text:style-name="T67">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<text:s/></text:span><text:span text:style-name="T68">23:29:0304134:5</text:span><text:span text:style-name="T69">5</text:span><text:span text:style-name="T70">2, расп</text:span><text:span text:style-name="T71">оложенного по адресу: Российская Федерация, Краснодарский край, Тбилисский муниципальный район, Тбилисское сельское поселение, станица Тбилисская, улица Кубанская, 20, с вида «Для ведения личного подсобного хозяйства» на вид «Магазины»</text:span><text:span text:style-name="T72">. <text:s text:c="19"/></text:span><text:span text:style-name="T73"><text:s text:c="25"/></text:span></text:p>
      <text:p text:style-name="P74"><text:span text:style-name="T75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76">опубликовать</text:span><text:span text:style-name="T77"><text:s/>настоящее постановление в сетевом издании «Инф</text:span><text:span text:style-name="T78">ормационный портал Тбилисского района»</text:span><text:span text:style-name="T79">.<text:s/></text:span><text:span text:style-name="T80"><text:s/></text:span></text:p>
      <text:p text:style-name="P81"><text:span text:style-name="T82"><text:tab/>4</text:span><text:span text:style-name="T83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</text:span><text:span text:style-name="T84"><text:s/>сайте администрации муниципального образования Тбилисский район в информационно - телекоммуникационной сети «Интернет».</text:span></text:p>
      <text:p text:style-name="P85"><text:tab/>5. Контроль за выполнением настоящего постановления возложить на исполняющего обязанности заместителя главы муниципального образования<text:s/>Тбилисский район, начальника управления по ЖКХ, строительству, архитектуре Заруднюю Ю.В.</text:p>
      <text:p text:style-name="P86"><text:tab/>6. Постановление вступает в силу со дня его подписания.</text:p>
      <text:p text:style-name="P87"/>
      <text:p text:style-name="P88"/>
      <text:p text:style-name="P89"/>
      <text:p text:style-name="P90">Исполняющий обязанности главы</text:p>
      <text:p text:style-name="P91">муниципального образования</text:p>
      <text:p text:style-name="P92"><text:span text:style-name="T93">Тбилисский район <text:s text:c="32"/></text:span><text:span text:style-name="T94"><text:s text:c="45"/>Т.В. Кириченко <text:s text:c="82"/></text:span><text:span text:style-name="T95"><text:s text:c="114"/></text:span><text:span text:style-name="T96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6-19T08:41:00Z</dc:date>
    <meta:print-date>2025-06-19T08:34:00Z</meta:print-date>
    <meta:template xlink:href="Normal" xlink:type="simple"/>
    <meta:editing-cycles>147</meta:editing-cycles>
    <meta:editing-duration>PT514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6" meta:character-count="3721" meta:row-count="26" meta:non-whitespace-character-count="3172"/>
  </office:meta>
</office:document-meta>
</file>