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501000:1094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Российская Федерация,</text:span></text:p>
      <text:p text:style-name="P10"><text:s/>Краснодарский край, Тбилисский муниципальный </text:p>
      <text:p text:style-name="P3"><text:span text:style-name="T9">район, Тбилисское сельское поселение, </text:span><text:span text:style-name="Основной_20_шрифт_20_абзаца"><text:span text:style-name="T9">х. Северин, </text:span></text:span></text:p>
      <text:p text:style-name="P3"><text:span text:style-name="Основной_20_шрифт_20_абзаца"><text:span text:style-name="T9">ул. Мира, земельный участок, 2 Ж»</text:span></text:span></text:p>
      <text:p text:style-name="P5"/>
      <text:p text:style-name="P5"/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5">от 15 мая 2025 г. № В-139-6456/25</text:span></text:span><text:span text:style-name="Основной_20_шрифт_20_абзаца"><text:span text:style-name="T12"> Сукосян Анаит Араевны</text:span></text:span><text:span text:style-name="Основной_20_шрифт_20_абзаца"><text:span text:style-name="T15">, действующей по доверенности серии 23АВ4744297 - 23АВ4744298 от 3 мая 2024 г.</text:span></text:span><text:span text:style-name="Основной_20_шрифт_20_абзаца"><text:span text:style-name="T16">, удостоверенной Никуличевой Анастасией Владиславовной, нотариусом Кавказского нотариального округа и зарегистрированной в реестре <text:s text:c="30"/>за № 23/152-н/23-2024-3-775, от имени</text:span></text:span><text:span text:style-name="Основной_20_шрифт_20_абзаца"><text:span text:style-name="T15"> Карсляна Агасина Аветисовича</text:span></text:span><text:span text:style-name="Основной_20_шрифт_20_абзаца"><text:span text:style-name="T13">, 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2">23:29:0501000:1094, расположенного по адресу: Российская Федерация, Краснодарский край, Тбилисский муниципальный район, Тбилисское сельское поселение, <text:s text:c="25"/>х. Северин, ул. Мира, земельный участок, 2 Ж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рского края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400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501000:1094, расположенного по адресу: Российская Федерация, Краснодарский край, Тбилисский муниципальный район, Тбилисское сельское </text:span></text:span><text:soft-page-break/><text:span text:style-name="Основной_20_шрифт_20_абзаца"><text:span text:style-name="T12">поселение, х. Северин, ул. Мира, земельный участок, 2 Ж, </text:span></text:span><text:span text:style-name="Основной_20_шрифт_20_абзаца"><text:span text:style-name="T10">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2">Карслян</text:span></text:span><text:span text:style-name="Основной_20_шрифт_20_абзаца"><text:span text:style-name="T15"> Агасину Аветисовичу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501000:1094, расположенного по адресу: Российская Федерация, Краснодарский край, Тбилисский муниципальный район, Тбилисское сельское поселение, <text:s text:c="22"/>х. Северин, ул. Мира, земельный участок, 2 Ж, с вида «Для индивидуального жилищного строительства: 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4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0T10:40:31.78</dc:date>
    <meta:print-date>2025-05-20T10:40:26.86</meta:print-date>
    <meta:editing-cycles>149</meta:editing-cycles>
    <meta:editing-duration>PT14H30M26S</meta:editing-duration>
    <meta:document-statistic meta:table-count="0" meta:image-count="0" meta:object-count="0" meta:page-count="2" meta:paragraph-count="22" meta:word-count="422" meta:character-count="42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