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</style:style>
    <style:style style:name="P10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1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fo:font-size="14pt" fo:language="ru" fo:country="RU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language="ru" fo:country="RU" style:font-name-complex="Times New Roman"/>
    </style:style>
    <style:style style:name="T15" style:family="text">
      <style:text-properties style:use-window-font-color="true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use-window-font-color="true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Основной_20_шрифт_20_абзаца"><text:span text:style-name="T1"><text:s text:c="106"/></text:span></text:span><text:span text:style-name="Основной_20_шрифт_20_абзаца"><text:span text:style-name="T3">ПРОЕКТ</text:span></text:span><text:span text:style-name="Основной_20_шрифт_20_абзаца"><text:span text:style-name="T1"> <text:s text:c="5"/></text:span></text:span><text:span text:style-name="Основной_20_шрифт_20_абзаца"><text:span text:style-name="T3"><text:s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4"/>
      <text:p text:style-name="P4"/>
      <text:p text:style-name="P7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</text:span></text:span><text:span text:style-name="T5"> земельного </text:span></text:p>
      <text:p text:style-name="P3"><text:span text:style-name="T5">участка </text:span><text:span text:style-name="Основной_20_шрифт_20_абзаца"><text:span text:style-name="T5">с кадастровым номером </text:span></text:span><text:span text:style-name="Основной_20_шрифт_20_абзаца"><text:span text:style-name="T9">23:29:0305004:129, </text:span></text:span></text:p>
      <text:p text:style-name="P3"><text:span text:style-name="Основной_20_шрифт_20_абзаца"><text:span text:style-name="T9">расположенного </text:span></text:span><text:span text:style-name="T9">по адресу: Российская Федерация, </text:span></text:p>
      <text:p text:style-name="P11">Краснодарский край, Тбилисский район, Тбилисское </text:p>
      <text:p text:style-name="P3"><text:span text:style-name="T9">сельское </text:span><text:span text:style-name="Основной_20_шрифт_20_абзаца"><text:span text:style-name="T9">поселение, х. Северин, ул. Красная, 18 «А»</text:span></text:span></text:p>
      <text:p text:style-name="P5"/>
      <text:p text:style-name="P5"/>
      <text:p text:style-name="P9"><text:span text:style-name="Основной_20_шрифт_20_абзаца"><text:span text:style-name="T5"><text:tab/></text:span></text:span><text:span text:style-name="Основной_20_шрифт_20_абзаца"><text:span text:style-name="T8">Рассмотрев заявление</text:span></text:span><text:span text:style-name="Основной_20_шрифт_20_абзаца"><text:span text:style-name="T5"> </text:span></text:span><text:span text:style-name="Основной_20_шрифт_20_абзаца"><text:span text:style-name="T15">от 13 мая 2025 г. № В-139-6306/25</text:span></text:span><text:span text:style-name="Основной_20_шрифт_20_абзаца"><text:span text:style-name="T12"> Польченко Марины Георгиевны</text:span></text:span><text:span text:style-name="Основной_20_шрифт_20_абзаца"><text:span text:style-name="T15">, действующей по доверенности серии 23АВ4002596 <text:s text:c="20"/>от 23 октября 2023 г.</text:span></text:span><text:span text:style-name="Основной_20_шрифт_20_абзаца"><text:span text:style-name="T16">, удостоверенной Гуловой Евгенией Николаевной, <text:s/>нотариусом Тбилисского нотариального округа и зарегистрированной в реестре за № 23/267-н/23-2023-3-287, от имени</text:span></text:span><text:span text:style-name="Основной_20_шрифт_20_абзаца"><text:span text:style-name="T15"> Волобуева Юрия Николаевича</text:span></text:span><text:span text:style-name="Основной_20_шрифт_20_абзаца"><text:span text:style-name="T13">, о предоставлении разрешения на условно разрешенный вид использования земельного участка с кадастровым номером </text:span></text:span><text:span text:style-name="Основной_20_шрифт_20_абзаца"><text:span text:style-name="T12">23:29:0305004:129, расположенного по адресу: Российская Федерация, Краснодарский край, Тбилисский район, Тбилисское сельское поселение, х. Северин, <text:s text:c="32"/>ул. Красная, 18 «А», </text:span></text:span><text:span text:style-name="Основной_20_шрифт_20_абзаца"><text:span text:style-name="T11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31, 60, 66 Устава муниципального образования Тбилисский муниципальный район Краснодарского края, 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975 кв.м, с кадастровым номером</text:span></text:span><text:span text:style-name="Основной_20_шрифт_20_абзаца"><text:span text:style-name="T10"> </text:span></text:span><text:span text:style-name="Основной_20_шрифт_20_абзаца"><text:span text:style-name="T12">23:29:0305004:129, расположенного по адресу: Российская Федерация, Краснодарский край, Тбилисский район, Тбилисское сельское поселение, <text:s text:c="17"/>х. Северин, ул. Красная, 18 «А», </text:span></text:span><text:span text:style-name="Основной_20_шрифт_20_абзаца"><text:span text:style-name="T10">«Общественное питание, магазины»</text:span></text:span><text:span text:style-name="Основной_20_шрифт_20_абзаца"><text:span text:style-name="T11">.</text:span></text:span><text:span text:style-name="Основной_20_шрифт_20_абзаца"><text:span text:style-name="T5"><text:tab/></text:span></text:span></text:p>
      <text:p text:style-name="P8"><text:soft-page-break/><text:span text:style-name="Основной_20_шрифт_20_абзаца"><text:span text:style-name="T6"><text:tab/>2. Рекомендовать </text:span></text:span><text:span text:style-name="Основной_20_шрифт_20_абзаца"><text:span text:style-name="T12">Волобуеву Юрию Николаевичу</text:span></text:span><text:span text:style-name="Основной_20_шрифт_20_абзаца"><text:span text:style-name="T15"> </text:span></text:span><text:span text:style-name="Основной_20_шрифт_20_абзаца"><text:span text:style-name="T6">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2">23:29:0305004:129, расположенного по адресу: Российская Федерация, Краснодарский край, Тбилисский район, Тбилисское сельское поселение, х. Северин, ул. Красная, 18 «А», с вида «Для ведения личного подсобного хозяйства» на вид «Общественное питание, магазины»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2">. </text:span></text:span><text:span text:style-name="Основной_20_шрифт_20_абзаца"><text:span text:style-name="T14"><text:s/></text:span></text:span></text:p>
      <text:p text:style-name="P8"><text:span text:style-name="Основной_20_шрифт_20_абзаца"><text:span text:style-name="T6"><text:tab/>4</text:span></text:span><text:span text:style-name="Основной_20_шрифт_20_абзаца"><text:span text:style-name="T7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Заруднюю Ю.В.</text:p>
      <text:p text:style-name="P6"><text:tab/>6. Постановление вступает в силу со дня его подписания.</text:p>
      <text:p text:style-name="P6"/>
      <text:p text:style-name="P6"/>
      <text:p text:style-name="P6"/>
      <text:p text:style-name="P6">Исполняющий обязанности главы</text:p>
      <text:p text:style-name="P6">муниципального образования</text:p>
      <text:p text:style-name="P8"><text:span text:style-name="Основной_20_шрифт_20_абзаца"><text:span text:style-name="T11">Тбилисский район <text:s text:c="77"/>Т.В. Кириченко <text:s text:c="82"/></text:span></text:span><text:span text:style-name="Основной_20_шрифт_20_абзаца"><text:span text:style-name="T6"><text:s text:c="15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1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5-05-20T08:09:21.61</dc:date>
    <meta:print-date>2025-05-20T08:09:16.90</meta:print-date>
    <meta:editing-cycles>146</meta:editing-cycles>
    <meta:editing-duration>PT14H14M24S</meta:editing-duration>
    <meta:document-statistic meta:table-count="0" meta:image-count="0" meta:object-count="0" meta:page-count="2" meta:paragraph-count="21" meta:word-count="364" meta:character-count="3814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