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1" style:text-underline-style="none"/>
    </style:style>
    <style:style style:name="T4" style:family="text">
      <style:text-properties style:font-name="Times New Roman1" style:text-underline-style="none" fo:background-color="transparent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style:font-name="Times New Roman1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2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10" style:family="text">
      <style:text-properties fo:font-variant="normal" fo:text-transform="none" fo:color="#000000" style:font-name="Times New Roman2" fo:letter-spacing="normal" fo:font-style="normal" style:text-underline-style="none" fo:background-color="transparent" style:font-name-complex="Times New Roman"/>
    </style:style>
    <style:style style:name="T11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style:use-window-font-color="true"/>
    </style:style>
    <style:style style:name="T14" style:family="text">
      <style:text-properties fo:color="#000000" style:font-name="Times New Roman1" style:text-underline-style="none" fo:font-weight="normal" style:font-weight-asian="normal" style:font-weight-complex="normal"/>
    </style:style>
    <style:style style:name="T15" style:family="text">
      <style:text-properties fo:color="#000000" style:font-name="Times New Roman1" style:text-underline-style="none" fo:font-weight="normal" fo:background-color="transparent" style:font-weight-asian="normal" style:font-weight-complex="normal"/>
    </style:style>
    <style:style style:name="T16" style:family="text">
      <style:text-properties fo:color="#000000" style:font-name="Times New Roman1" style:text-underline-style="none" fo:background-color="transparent"/>
    </style:style>
    <style:style style:name="T17" style:family="text">
      <style:text-properties fo:color="#000000" style:font-name="Times New Roman1" fo:language="ru" fo:country="RU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Times New Roman1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T21" style:family="text">
      <style:text-properties fo:color="#000000" style:font-name="Times New Roman1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1" fo:font-size="14pt" fo:language="ru" fo:country="RU" style:text-underline-style="none" style:font-size-asian="14pt" style:font-size-complex="14pt"/>
    </style:style>
    <style:style style:name="T2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5" style:family="text">
      <style:text-properties fo:font-size="14pt" fo:language="ru" fo:country="RU" style:font-size-asian="14pt" style:font-size-complex="14pt"/>
    </style:style>
    <style:style style:name="T26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27" style:family="text">
      <style:text-properties style:font-name="Times New Roman" fo:font-weight="normal" style:font-weight-asian="normal" style:font-name-complex="Times New Roman3" style:font-weight-complex="normal"/>
    </style:style>
    <style:style style:name="T28" style:family="text">
      <style:text-properties style:font-name="Times New Roman" fo:language="ru" fo:country="RU" fo:font-weight="normal" style:font-weight-asian="normal" style:font-name-complex="Times New Roman3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9"><text:span text:style-name="T27"><text:s/></text:span><text:span text:style-name="T28"><text:s text:c="95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T26">О </text:span><text:span text:style-name="T23">предоставлении разрешения на условно разрешенный </text:span></text:p>
      <text:p text:style-name="P8">вид использования и изменении вида разрешенного</text:p>
      <text:p text:style-name="P7"><text:span text:style-name="T23"><text:s/>использования земельного участка, </text:span><text:span text:style-name="T19">расположенного </text:span></text:p>
      <text:p text:style-name="P7"><text:span text:style-name="T19">по <text:s/>адресу: </text:span><text:span text:style-name="T20">352350, Краснодарский край, Тбилисский р</text:span><text:span text:style-name="T21">-</text:span><text:span text:style-name="T20">н, </text:span></text:p>
      <text:p text:style-name="P6"><text:span text:style-name="T25">с</text:span><text:span text:style-name="T24">/</text:span><text:span text:style-name="T25">п Тбилисское, х. Северин, </text:span><text:span text:style-name="T22">примерно 200 м </text:span></text:p>
      <text:p text:style-name="P10">по направлению на восток, с кадастровым </text:p>
      <text:p text:style-name="P10">номером 23:29:0305010:100</text:p>
      <text:p text:style-name="P2"/>
      <text:p text:style-name="P2"/>
      <text:p text:style-name="P3"><text:tab/><text:span text:style-name="T1">Рассмотрев заявление главы Тбилисского сельского поселения Тбилисского района А.Н. Стойкина, от 26 </text:span><text:span text:style-name="T2">апреля</text:span><text:span text:style-name="T1"> 2019 года <text:s text:c="33"/>№ В-139</text:span><text:span text:style-name="T2">/38478-26.04.19</text:span><text:span text:style-name="T1">, о предоставлении разрешения на условно разрешенный вид использования земельного участка, расположенного по адресу: </text:span><text:span text:style-name="T15">352350, Краснодарский край, </text:span><text:span text:style-name="T2">Тбилисский р-н, с/п Тбилисское, <text:s text:c="21"/>х. Северин, </text:span><text:span text:style-name="T15">примерно 200 м по направлению на восток,</text:span><text:span text:style-name="T14"> в</text:span><text:span text:style-name="T1"> соответствии с частью 9 статьи 39 Градостроительного кодекса Российской Федерации, </text:span><text:span text:style-name="T5">Федеральным законом от 29 декабря 2004 года 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__________2019 года, руководствуясь статьями 31, 60, 66 устава муниципального образования Тбилисский район, п о с т а н о в л я ю:</text:span></text:p>
      <text:p text:style-name="P5"><text:span text:style-name="T11"><text:tab/></text:span><text:span text:style-name="T12">1. Предоставить <text:s/>разрешение на условно разрешенный вид использования земельного участка площадью 1325 кв.м, с кадастровым номером 23:29:0305010:100, расположенного по адресу: </text:span><text:span text:style-name="T18">352350, Краснодарский край, Тбилисский р-н, с/п Тбилисское, х. Северин, примерно 200 м по направлению на восток</text:span><text:span text:style-name="T12">, с «для сельскохозяйственного использования» на «коммунальное обслуживание</text:span><text:span text:style-name="T6">».</text:span></text:p>
      <text:p text:style-name="P5"><text:span text:style-name="T11"><text:tab/></text:span><text:span text:style-name="T12">2. </text:span><text:span text:style-name="T6">Изменить вид разрешенного использования земельного участка, указанного в пункте 1</text:span><text:span text:style-name="T17"> настоящего постановления с <text:s/>«для сельскохозяйственного </text:span><text:soft-page-break/><text:span text:style-name="T17">использования» на «коммунальное обслуживание».</text:span></text:p>
      <text:p text:style-name="P4"><text:tab/>3. <text:span text:style-name="T3">Рекомендовать администрации Тбилисского сельского поселения</text:span> обеспечить предоставление необходимых документов в территориальный отдел № 8 ФГБУ «ФКП Росреестр» по Краснодарскому краю для внесения изменения разрешенного использования земельного участка, расположенного по адресу: <text:span text:style-name="T3"><text:s/></text:span><text:span text:style-name="T16">352350, Краснодарский край, </text:span><text:span text:style-name="T4">Тбилисский р-н, с/п Тбилисское, х. Северин, </text:span><text:span text:style-name="T16">примерно 200 м по направлению на восток.</text:span><text:span text:style-name="T3"> <text:s text:c="44"/>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</text:span><text:span text:style-name="T3">образования Тбилисский район» (Яньшин) </text:span><text:span text:style-name="Основной_20_шрифт_20_абзаца"><text:span text:style-name="T9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8">. </text:span></text:span><text:span text:style-name="Основной_20_шрифт_20_абзаца"><text:span text:style-name="T10"><text:s/></text:span></text:span></text:p>
      <text:p text:style-name="P4"><text:tab/><text:span text:style-name="T13">5</text:span><text:span text:style-name="Основной_20_шрифт_20_абзаца"><text:span text:style-name="T7">. </text:span></text:span><text:span text:style-name="Основной_20_шрифт_20_абзаца"><text:span text:style-name="T8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2H59M5S</meta:editing-duration>
    <meta:editing-cycles>58</meta:editing-cycles>
    <meta:generator>OpenOffice.org/3.3$Win32 OpenOffice.org_project/330m20$Build-9567</meta:generator>
    <dc:date>2019-05-14T11:13:33.48</dc:date>
    <meta:print-date>2019-04-30T14:39:32.76</meta:print-date>
    <meta:document-statistic meta:table-count="0" meta:image-count="0" meta:object-count="0" meta:page-count="2" meta:paragraph-count="19" meta:word-count="363" meta:character-count="3354"/>
    <meta:user-defined meta:name="Info 1"/>
    <meta:user-defined meta:name="Info 2"/>
    <meta:user-defined meta:name="Info 3"/>
    <meta:user-defined meta:name="Info 4"/>
  </office:meta>
</office:document-meta>
</file>