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</style:style>
    <style:style style:name="P10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Основной_20_шрифт_20_абзаца"><text:span text:style-name="T1"><text:s text:c="106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5"/></text:span></text:span><text:span text:style-name="Основной_20_шрифт_20_абзаца"><text:span text:style-name="T3"><text:s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305003:923, </text:span></text:span></text:p>
      <text:p text:style-name="P3"><text:span text:style-name="Основной_20_шрифт_20_абзаца"><text:span text:style-name="T9">расположенного по адресу: Краснодарский край, </text:span></text:span></text:p>
      <text:p text:style-name="P3"><text:span text:style-name="Основной_20_шрифт_20_абзаца"><text:span text:style-name="T9">Тбилисский муниципальный р-н, </text:span></text:span></text:p>
      <text:p text:style-name="P3"><text:span text:style-name="Основной_20_шрифт_20_абзаца"><text:span text:style-name="T9">с/п Тбилисское, х Северин, ул Горького, 8»</text:span></text:span></text:p>
      <text:p text:style-name="P5"/>
      <text:p text:style-name="P5"/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Киян Надежды Вячеславовны</text:span></text:span><text:span text:style-name="Основной_20_шрифт_20_абзаца"><text:span text:style-name="T12">, </text:span></text:span><text:span text:style-name="Основной_20_шрифт_20_абзаца"><text:span text:style-name="T14">от 22 мая 2025 г. <text:s text:c="18"/>№ В-139-6812/25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305003:923, расположенного по адресу: Краснодарский край, Тбилисский муниципальный р-н, с/п Тбилисское, х Северин, ул Горького, 8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31, 60, 66 Устава муниципального образования Тбилисский муниципальный район Краснодарского края, 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581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305003:923, расположенного по адресу: Краснодарский край, Тбилисский муниципальный р-н, с/п Тбилисское, х Северин, ул Горького, 8, </text:span></text:span><text:span text:style-name="Основной_20_шрифт_20_абзаца"><text:span text:style-name="T10">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8">Киян Надежде Вячеславовне</text:span></text:span><text:span text:style-name="Основной_20_шрифт_20_абзаца"><text:span text:style-name="T14">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305003:923, </text:span></text:span><text:soft-page-break/><text:span text:style-name="Основной_20_шрифт_20_абзаца"><text:span text:style-name="T12">расположенного по адресу: Краснодарский край, Тбилисский муниципальный р-н, с/п Тбилисское, х Северин, ул Горького, 8, с вида «Для индивидуального жилищного строитель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7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5-05-22T15:19:26.14</dc:date>
    <meta:print-date>2025-05-22T15:19:17.18</meta:print-date>
    <meta:editing-cycles>151</meta:editing-cycles>
    <meta:editing-duration>PT14H44M19S</meta:editing-duration>
    <meta:document-statistic meta:table-count="0" meta:image-count="0" meta:object-count="0" meta:page-count="2" meta:paragraph-count="21" meta:word-count="317" meta:character-count="33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