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255:379,</text:span></text:span></text:p>
      <text:p text:style-name="P3"><text:span text:style-name="Основной_20_шрифт_20_абзаца"><text:span text:style-name="T9"><text:s/>расположенного </text:span></text:span><text:span text:style-name="T9">по адресу: Российская Федерация, </text:span></text:p>
      <text:p text:style-name="P3"><text:span text:style-name="T9">Краснодарский край, Тбилисское сельское поселение,</text:span></text:p>
      <text:p text:style-name="P3"><text:span text:style-name="Основной_20_шрифт_20_абзаца"><text:span text:style-name="T9">станица Тбилисская, улица Гречишкина, 81 В</text:span></text:span><text:span text:style-name="Основной_20_шрифт_20_абзаца"><text:span text:style-name="T9">»</text:span></text:span></text:p>
      <text:p text:style-name="P5"/>
      <text:p text:style-name="P5"/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Нахапетян Айка Рубеновича</text:span></text:span><text:span text:style-name="Основной_20_шрифт_20_абзаца"><text:span text:style-name="T12">, </text:span></text:span><text:span text:style-name="Основной_20_шрифт_20_абзаца"><text:span text:style-name="T15">от 19 мая 2025 г. <text:s text:c="18"/>№ В-139-6589/25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255:379, расположенного по адресу: Российская Федерация, Краснодарский край, Тбилисское сельское поселение, станица Тбилисская, улица Гречишкина, 81 В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рского края, <text:s text:c="24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920 кв.м, с кадастровым номером</text:span></text:span><text:span text:style-name="Основной_20_шрифт_20_абзаца"><text:span text:style-name="T10"> 2</text:span></text:span><text:span text:style-name="Основной_20_шрифт_20_абзаца"><text:span text:style-name="T12">3:29:0304255:379, расположенного по адресу: Российская Федерация, Краснодарский край, Тбилисское сельское поселение, станица Тбилисская, улица Гречишкина, 81 В, </text:span></text:span><text:span text:style-name="Основной_20_шрифт_20_абзаца"><text:span text:style-name="T10">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8">Нахапетян Айку Рубеновичу</text:span></text:span><text:span text:style-name="Основной_20_шрифт_20_абзаца"><text:span text:style-name="T15">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</text:span></text:span><text:soft-page-break/><text:span text:style-name="Основной_20_шрифт_20_абзаца"><text:span text:style-name="T6">земельного участка с кадастровым номером </text:span></text:span><text:span text:style-name="Основной_20_шрифт_20_абзаца"><text:span text:style-name="T10">2</text:span></text:span><text:span text:style-name="Основной_20_шрифт_20_абзаца"><text:span text:style-name="T12">3:29:0304255:379, расположенного по адресу: Российская Федерация, Краснодарский край, Тбилисское сельское поселение, станица Тбилисская, улица Гречишкина, 81 В, с вида «Для ведения личного подсобного хозяйства (приусадебный земельный участок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4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1T12:00:10.15</dc:date>
    <meta:print-date>2025-05-21T11:54:11.92</meta:print-date>
    <meta:editing-cycles>150</meta:editing-cycles>
    <meta:editing-duration>PT14H40M1S</meta:editing-duration>
    <meta:document-statistic meta:table-count="0" meta:image-count="0" meta:object-count="0" meta:page-count="2" meta:paragraph-count="21" meta:word-count="325" meta:character-count="34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