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29"/></text:span><text:span text:style-name="T5"><text:s text:c="93"/></text:span><text:span text:style-name="T6"><text:s/></text:span><text:span text:style-name="T7">ПРОЕКТ</text:span><text:span text:style-name="T8"><text:s text:c="82"/></text:span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34"/></text:p>
      <text:p text:style-name="P21"><text:s text:c="30"/></text:p>
      <text:p text:style-name="P22"><text:s text:c="15"/></text:p>
      <text:p text:style-name="P23"/>
      <text:p text:style-name="P24"/>
      <text:p text:style-name="P25"/>
      <text:p text:style-name="P26"><text:span text:style-name="T27"><text:s/>О предоставлении<text:s/></text:span><text:span text:style-name="T28">разрешения на условно</text:span></text:p>
      <text:p text:style-name="P29"><text:span text:style-name="T30">разрешенный вид<text:s/></text:span><text:span text:style-name="T31">использования земельного</text:span></text:p>
      <text:p text:style-name="P32"><text:span text:style-name="T33">участка с кадастровым номером<text:s/></text:span><text:span text:style-name="T34">23:29:0304134:5</text:span><text:span text:style-name="T35">54</text:span><text:span text:style-name="T36">,</text:span></text:p>
      <text:p text:style-name="P37">расположенного по адресу: Российская Федерация,</text:p>
      <text:p text:style-name="P38">Краснодарский край, Тбилисский муниципальный</text:p>
      <text:p text:style-name="P39"><text:s/>район, Тбилисское сельское поселение,</text:p>
      <text:p text:style-name="P40"><text:span text:style-name="T41">станица Тбилисская, улица Кубанская, 20</text:span><text:span text:style-name="T42">А</text:span><text:span text:style-name="T43">»</text:span></text:p>
      <text:p text:style-name="P44"/>
      <text:p text:style-name="P45"/>
      <text:p text:style-name="P46"><text:span text:style-name="T47"><text:tab/></text:span><text:span text:style-name="T48">Рассмотрев заявление Гашимова Руслана Наримановича, <text:s text:c="36"/>от 17 июня 2025 г. № В-139-800</text:span><text:span text:style-name="T49">4</text:span><text:span text:style-name="T50">/25, о предоставлении разрешения на условно разрешенный вид использования земельного участка с кадастровым номером 23:29:0304134:5</text:span><text:span text:style-name="T51">54</text:span><text:span text:style-name="T52">, рас</text:span><text:span text:style-name="T53">положенного по адресу: Российская Федерация, Краснодарский край, Тбилисский муниципальный район, Тбилисское сельское поселение, станица Тбилисская, улица Кубанская, 20</text:span><text:span text:style-name="T54">А</text:span><text:span text:style-name="T55">,<text:s/></text:span><text:span text:style-name="T56">в соответствии с</text:span><text:span text:style-name="T57"><text:s text:c="28"/></text:span><text:span text:style-name="T58"><text:s/>частью 9<text:s/></text:span><text:span text:style-name="T59">статьи 39 Градостроительного кодекса<text:s/></text:span><text:span text:style-name="T60">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</text:span><text:span text:style-name="T61"><text:s/>66 Устава муниципального образования Тбилисский муниципальный район Краснодарского края, п о с т а н о в л я ю:</text:span></text:p>
      <text:p text:style-name="P62"><text:span text:style-name="T63"><text:tab/></text:span><text:span text:style-name="T64">1. Предоставить разрешение на условно разрешенный вид использования земельного участка площадью<text:s/></text:span><text:span text:style-name="T65">8</text:span><text:span text:style-name="T66">73</text:span><text:span text:style-name="T67"><text:s/>кв.м, с кадастровым номером</text:span><text:span text:style-name="T68"><text:s/>23:29:0304134:</text:span><text:span text:style-name="T69">5</text:span><text:span text:style-name="T70">54</text:span><text:span text:style-name="T71">, расположенного по адресу: Российская Федерация, Краснодарский край, Тбилисский муниципальный район, Тбилисское сельское поселение, станица Тбилисская, улица Кубанская, 20</text:span><text:span text:style-name="T72">А</text:span><text:span text:style-name="T73">, «Магазины»</text:span><text:span text:style-name="T74">.</text:span><text:span text:style-name="T75"><text:tab/></text:span></text:p>
      <text:p text:style-name="P76"><text:span text:style-name="T77"><text:tab/>2. Рекомендовать<text:s/></text:span><text:span text:style-name="T78">Гашимову Руслану Наримановичу<text:s/></text:span><text:span text:style-name="T79">обеспечить предост</text:span><text:span text:style-name="T80">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81">23:29:0304134:5</text:span><text:span text:style-name="T82">54</text:span><text:span text:style-name="T83">, расп</text:span><text:span text:style-name="T84">оложенного по адресу: Российская Федерация, Краснодарский край, Тбилисский муниципальный район, Тбилисское сельское поселение, станица Тбилисская, улица Кубанская, 20</text:span><text:span text:style-name="T85">А</text:span><text:span text:style-name="T86">, с вида «Для ведения личного подсобного хозяйства</text:span><text:span text:style-name="T87"><text:s/>(приусадебный земельный участок)</text:span><text:span text:style-name="T88">» на вид «Магазины»</text:span><text:span text:style-name="T89">. <text:s text:c="19"/></text:span><text:span text:style-name="T90"><text:s text:c="25"/></text:span></text:p>
      <text:p text:style-name="P91"><text:span text:style-name="T92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93">опубликовать</text:span><text:span text:style-name="T94"><text:s/>настоящее постановление в сетевом издании «Инф</text:span><text:span text:style-name="T95">ормационный портал Тбилисского района»</text:span><text:span text:style-name="T96">.<text:s/></text:span><text:span text:style-name="T97"><text:s/></text:span></text:p>
      <text:p text:style-name="P98"><text:span text:style-name="T99"><text:tab/>4</text:span><text:span text:style-name="T100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</text:span><text:span text:style-name="T101"><text:s/>сайте администрации муниципального образования Тбилисский район в информационно - телекоммуникационной сети «Интернет».</text:span></text:p>
      <text:p text:style-name="P102"><text:tab/>5. Контроль за выполнением настоящего постановления возложить на исполняющего обязанности заместителя главы муниципального образования<text:s/>Тбилисский район, начальника управления по ЖКХ, строительству, архитектуре Заруднюю Ю.В.</text:p>
      <text:p text:style-name="P103"><text:tab/>6. Постановление вступает в силу со дня его подписания.</text:p>
      <text:p text:style-name="P104"/>
      <text:p text:style-name="P105"/>
      <text:p text:style-name="P106"/>
      <text:p text:style-name="P107">Исполняющий обязанности главы</text:p>
      <text:p text:style-name="P108">муниципального образования</text:p>
      <text:p text:style-name="P109"><text:span text:style-name="T110">Тбилисский район <text:s text:c="32"/></text:span><text:span text:style-name="T111"><text:s text:c="45"/>Т.В. Кириченко <text:s text:c="82"/></text:span><text:span text:style-name="T112"><text:s text:c="114"/></text:span><text:span text:style-name="T113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6-19T08:31:00Z</dc:date>
    <meta:print-date>2025-06-19T08:30:00Z</meta:print-date>
    <meta:template xlink:href="Normal" xlink:type="simple"/>
    <meta:editing-cycles>147</meta:editing-cycles>
    <meta:editing-duration>PT51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2" meta:character-count="3762" meta:row-count="26" meta:non-whitespace-character-count="3207"/>
  </office:meta>
</office:document-meta>
</file>