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 style:master-page-name="MPF0">
      <style:paragraph-properties fo:text-align="center" style:justify-single-word="false" style:page-number="1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language="ru" fo:country="RU" style:font-name-complex="Times New Roman"/>
    </style:style>
    <style:style style:name="T15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Основной_20_шрифт_20_абзаца"><text:span text:style-name="T1"><text:s text:c="106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5"/></text:span></text:span><text:span text:style-name="Основной_20_шрифт_20_абзаца"><text:span text:style-name="T3">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501000:1095, </text:span></text:span></text:p>
      <text:p text:style-name="P3"><text:span text:style-name="Основной_20_шрифт_20_абзаца"><text:span text:style-name="T9">расположенного </text:span></text:span><text:span text:style-name="T9">по адресу: Российская Федерация,</text:span></text:p>
      <text:p text:style-name="P10"><text:s/>Краснодарский край, Тбилисский муниципальный </text:p>
      <text:p text:style-name="P3"><text:span text:style-name="T9">район, Тбилисское сельское поселение, </text:span><text:span text:style-name="Основной_20_шрифт_20_абзаца"><text:span text:style-name="T9">х. Северин, </text:span></text:span></text:p>
      <text:p text:style-name="P3"><text:span text:style-name="Основной_20_шрифт_20_абзаца"><text:span text:style-name="T9">ул. Мира, земельный участок, 2 Н</text:span></text:span><text:span text:style-name="Основной_20_шрифт_20_абзаца"><text:span text:style-name="T9">»</text:span></text:span></text:p>
      <text:p text:style-name="P5"/>
      <text:p text:style-name="P5"/>
      <text:p text:style-name="P9"><text:span text:style-name="Основной_20_шрифт_20_абзаца"><text:span text:style-name="T5"><text:tab/></text:span></text:span><text:span text:style-name="Основной_20_шрифт_20_абзаца"><text:span text:style-name="T8">Рассмотрев заявление </text:span></text:span><text:span text:style-name="Основной_20_шрифт_20_абзаца"><text:span text:style-name="T15">от 15 мая 2025 г. № В-139-6455/25</text:span></text:span><text:span text:style-name="Основной_20_шрифт_20_абзаца"><text:span text:style-name="T12"> Сукосян Анаит Араевны</text:span></text:span><text:span text:style-name="Основной_20_шрифт_20_абзаца"><text:span text:style-name="T15">, действующей по доверенности серии 23АВ4744297 - 23АВ4744298 от 3 мая 2024 г.</text:span></text:span><text:span text:style-name="Основной_20_шрифт_20_абзаца"><text:span text:style-name="T16">, удостоверенной Никуличевой Анастасией Владиславовной, нотариусом Кавказского нотариального округа и зарегистрированной в реестре <text:s text:c="30"/>за № 23/152-н/23-2024-3-775, от имени</text:span></text:span><text:span text:style-name="Основной_20_шрифт_20_абзаца"><text:span text:style-name="T15"> Карсляна Агасина Аветисовича</text:span></text:span><text:span text:style-name="Основной_20_шрифт_20_абзаца"><text:span text:style-name="T13">, о предоставлении разрешения на условно разрешенный вид использования земельного участка с кадастровым номером </text:span></text:span><text:span text:style-name="Основной_20_шрифт_20_абзаца"><text:span text:style-name="T12">23:29:0501000:1095, расположенного по адресу: Российская Федерация, Краснодарский край, Тбилисский муниципальный район, Тбилисское сельское поселение, <text:s text:c="25"/>х. Северин, ул. Мира, земельный участок, 2 Н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7"/>31, 60, 66 Устава муниципального образования Тбилисский муниципальный район Краснодарского края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500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501000:1095, расположенного по адресу: Российская Федерация, Краснодарский край, Тбилисский муниципальный район, Тбилисское сельское </text:span></text:span><text:soft-page-break/><text:span text:style-name="Основной_20_шрифт_20_абзаца"><text:span text:style-name="T12">поселение, х. Северин, ул. Мира, земельный участок, 2 Н, </text:span></text:span><text:span text:style-name="Основной_20_шрифт_20_абзаца"><text:span text:style-name="T10">«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2">Карслян</text:span></text:span><text:span text:style-name="Основной_20_шрифт_20_абзаца"><text:span text:style-name="T15"> Агасину Аветисовичу </text:span></text:span><text:span text:style-name="Основной_20_шрифт_20_абзаца"><text:span text:style-name="T6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2">23:29:0501000:1095, расположенного по адресу: Российская Федерация, Краснодарский край, Тбилисский муниципальный район, Тбилисское сельское поселение, <text:s text:c="22"/>х. Северин, ул. Мира, земельный участок, 2 Н, с вида «Для ведения личного подсобного хозяйства (приусадебный земельный участок): размещение жилого дома, указанного в описании вида разрешенного использования с кодом 2.1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4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1">Тбилисский район <text:s text:c="77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5-05-22T09:06:54.59</dc:date>
    <meta:print-date>2025-05-22T09:06:46.18</meta:print-date>
    <meta:editing-cycles>150</meta:editing-cycles>
    <meta:editing-duration>PT14H34M17S</meta:editing-duration>
    <meta:document-statistic meta:table-count="0" meta:image-count="0" meta:object-count="0" meta:page-count="2" meta:paragraph-count="22" meta:word-count="389" meta:character-count="4046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