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75" style:parent-style-name="Основнойшрифтабзаца" style:family="text">
      <style:text-properties style:font-name-complex="Times New Roman" fo:color="#000000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14"/>проект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><text:span text:style-name="T22"><text:s/>О<text:s/></text:span><text:span text:style-name="T23">предоставлении<text:s/></text:span><text:span text:style-name="T24">разрешения на условно</text:span></text:p>
      <text:p text:style-name="P25"><text:span text:style-name="T26">разрешенный вид использования земельного</text:span></text:p>
      <text:p text:style-name="P27"><text:span text:style-name="T28">участка с кадастровым номером<text:s/></text:span><text:span text:style-name="T29">23:29:0304053:1,</text:span></text:p>
      <text:p text:style-name="P30">расположенного по адресу: Местоположение установлено</text:p>
      <text:p text:style-name="P31"><text:s/>относительно ориентира, расположенного в границах<text:s/></text:p>
      <text:p text:style-name="P32">участка. Почтовый адрес ориентира: Краснодарский<text:s/></text:p>
      <text:p text:style-name="P33">край, р-н. Тбилисский, с/о. Тбилисский,<text:s/></text:p>
      <text:p text:style-name="P34"><text:span text:style-name="T35">ст</text:span><text:span text:style-name="T36">-</text:span><text:span text:style-name="T37">ца. Тбилисская, ул. Широкая, д. 11</text:span></text:p>
      <text:p text:style-name="P38"/>
      <text:p text:style-name="P39"><text:span text:style-name="T40"><text:tab/></text:span><text:span text:style-name="T41">Рассмотрев заявление Аветисян</text:span><text:span text:style-name="T42">а</text:span><text:span text:style-name="T43"><text:s/>Геворга Сергеевича, от 1</text:span><text:span text:style-name="T44">2</text:span><text:span text:style-name="T45"><text:s/>августа 2025 г. <text:s text:c="20"/>№ В-139-10682/25, о предоставлении разрешения на<text:s/></text:span><text:span text:style-name="T46">условно разрешенный вид использования земельного участка с кадастровым номером 23:29:0304053:1, расположенного по адресу: Местоположение установлено относительно ориентира, расположенного в границах участка. Почтовый адрес <text:s text:c="33"/></text:span><text:span text:style-name="T47"><text:s text:c="7"/>ориентира: Краснодарский край, р-н. Тбилисский, с/о. Тбилисский, <text:s text:c="36"/>ст-ца. Тбилисская, ул. Широкая, д. 11,<text:s/></text:span><text:span text:style-name="T48">в соответствии с частью 9 статьи 39 Градостроительного кодекса Российской Федерации, учитывая заключение коми</text:span><text:span text:style-name="T49">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32"/>31, 60, 66 Устава мун</text:span><text:span text:style-name="T50">иципального образования Тбилисский муниципальный район Краснодарского края, п о с т а н о в л я ю:</text:span></text:p>
      <text:p text:style-name="P51"><text:span text:style-name="T52"><text:tab/></text:span><text:span text:style-name="T53">1. Предоставить разрешение на условно разрешенный вид использования земельного участка площадью 1601 кв.м, с кадастровым номером</text:span><text:span text:style-name="T54"><text:s/>23:29:0304053:1, расположен</text:span><text:span text:style-name="T55">ного по адресу: Местоположение установлено относительно ориентира, расположенного в границах участка. Почтовый адрес <text:s text:c="40"/>ориентира: Краснодарский край, р-н. Тбилисский, с/о. Тбилисский, <text:s text:c="34"/></text:span><text:span text:style-name="T56"><text:s text:c="2"/>ст-ца. Тбилисская, ул. Широкая, д. 11, «Магазины»</text:span><text:span text:style-name="T57">.</text:span><text:span text:style-name="T58"><text:tab/></text:span></text:p>
      <text:p text:style-name="P59"><text:span text:style-name="T60"><text:tab/>2. Рекомендовать<text:s/></text:span><text:span text:style-name="T61">Аветисян</text:span><text:span text:style-name="T62">у</text:span><text:span text:style-name="T63"><text:s/>Геворгу Сергеевичу<text:s/></text:span><text:span text:style-name="T64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</text:span><text:span text:style-name="T65">раю для внесения изменения разрешенного использования земельного участка с кадастровым номером<text:s/></text:span><text:span text:style-name="T66">23:29:0304053:1, расположенного по адресу: Местоположение установлено относительно ориентира, расположенного в границах участка. Почтовый адрес ориентира: Красно</text:span><text:span text:style-name="T67">дарский край, <text:s text:c="33"/>р-н. Тбилисский, с/о. Тбилисский, ст-ца. Тбилисская, ул. Широкая, д. 11, с вида «Для ведения личного подсобного хозяйства» на вид «Магазины»</text:span><text:span text:style-name="T68">. <text:s text:c="44"/></text:span></text:p>
      <text:p text:style-name="P69"><text:span text:style-name="T70"><text:tab/>3. Муниципальному каз</text:span><text:span text:style-name="T71">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72">опубликовать</text:span><text:span text:style-name="T73"><text:s/>настоящее постановление в сетевом издании «Информационный портал Тбилисского района»</text:span><text:span text:style-name="T74">.<text:s/></text:span><text:span text:style-name="T75"><text:s/></text:span></text:p>
      <text:p text:style-name="P76"><text:span text:style-name="T77"><text:tab/>4</text:span><text:span text:style-name="T78">. От</text:span><text:span text:style-name="T79">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<text:s/></text:span><text:span text:style-name="T80">Тбилисский район в информационно - телекоммуникационной сети «Интернет».</text:span></text:p>
      <text:p text:style-name="P81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<text:s/>строительству, архитектуре Заруднюю Ю.В.</text:p>
      <text:p text:style-name="P82"><text:tab/>6. Постановление вступает в силу со дня его подписания.</text:p>
      <text:p text:style-name="P83"/>
      <text:p text:style-name="P84"/>
      <text:p text:style-name="P85"/>
      <text:p text:style-name="P86">Исполняющий обязанности главы</text:p>
      <text:p text:style-name="P87">муниципального образования</text:p>
      <text:p text:style-name="P88"><text:span text:style-name="T89">Тбилисский район <text:s text:c="80"/></text:span><text:span text:style-name="T90"><text:s text:c="3"/>Т.В. Кири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08-13T13:16:00Z</dc:date>
    <meta:print-date>2025-08-13T13:13:00Z</meta:print-date>
    <meta:template xlink:href="Normal" xlink:type="simple"/>
    <meta:editing-cycles>161</meta:editing-cycles>
    <meta:editing-duration>PT535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9" meta:character-count="3806" meta:row-count="27" meta:non-whitespace-character-count="3244"/>
  </office:meta>
</office:document-meta>
</file>