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language="ru" fo:country="RU"/>
    </style:style>
    <style:style style:name="T72" style:parent-style-name="Основнойшрифтабзаца" style:family="text">
      <style:text-properties style:font-name-complex="Times New Roman" fo:color="#000000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14"/>проект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34"/></text:p>
      <text:p text:style-name="P16"><text:s text:c="30"/></text:p>
      <text:p text:style-name="P17"><text:s text:c="15"/></text:p>
      <text:p text:style-name="P18"/>
      <text:p text:style-name="P19"/>
      <text:p text:style-name="P20"/>
      <text:p text:style-name="P21"><text:span text:style-name="T22"><text:s/>О<text:s/></text:span><text:span text:style-name="T23">предоставлении<text:s/></text:span><text:span text:style-name="T24">разрешения на условно</text:span></text:p>
      <text:p text:style-name="P25"><text:span text:style-name="T26">разрешенный вид использования земельного</text:span></text:p>
      <text:p text:style-name="P27"><text:span text:style-name="T28">участка с кадастровым номером<text:s/></text:span><text:span text:style-name="T29">23:29:0304053:57,<text:s/></text:span></text:p>
      <text:p text:style-name="P30">расположенного по адресу: Местоположение установлено</text:p>
      <text:p text:style-name="P31"><text:s/>относительно ориентира, расположенного в границах<text:s/></text:p>
      <text:p text:style-name="P32">участка. Почтовый адрес<text:s/>ориентира: Краснодарский<text:s/></text:p>
      <text:p text:style-name="P33">край, р-н. Тбилисский, с/о. Тбилисский,<text:s/></text:p>
      <text:p text:style-name="P34"><text:span text:style-name="T35">ст-ца. Тбилисская, ул. Широкая, д. 9 «А»</text:span></text:p>
      <text:p text:style-name="P36"/>
      <text:p text:style-name="P37"><text:span text:style-name="T38"><text:tab/></text:span><text:span text:style-name="T39">Рассмотрев заявление Аветисян</text:span><text:span text:style-name="T40">а</text:span><text:span text:style-name="T41"><text:s/>Геворга Сергеевича, от 11 августа 2025 г. <text:s text:c="20"/>№ В-139-10674/25, о предоставлении<text:s/></text:span><text:span text:style-name="T42">разрешения на условно разрешенный вид использования земельного участка с кадастровым номером 23:29:0304053:57, расположенного по адресу: Местоположение установлено относительно ориентира, расположенного в границах участка. Почтовый адрес <text:s text:c="18"/></text:span><text:span text:style-name="T43"><text:s text:c="22"/>ориентира: Краснодарский край, р-н. Тбилисский, с/о. Тбилисский, <text:s text:c="36"/>ст-ца. Тбилисская, ул. Широкая, д. 9 «А»,<text:s/></text:span><text:span text:style-name="T44">в соответствии с частью 9 статьи 39 Градостроительного кодекса Российской Федерации, учитыв</text:span><text:span text:style-name="T45">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32"/>31,</text:span><text:span text:style-name="T46"><text:s/>60, 66 Устава муниципального образования Тбилисский муниципальный район Краснодарского края, п о с т а н о в л я ю:</text:span></text:p>
      <text:p text:style-name="P47"><text:span text:style-name="T48"><text:tab/></text:span><text:span text:style-name="T49">1. Предоставить разрешение на условно разрешенный вид использования земельного участка площадью 750 кв.м, с кадастровым номером</text:span><text:span text:style-name="T50"><text:s/>23:29:0304</text:span><text:span text:style-name="T51">053:57, расположенного по адресу: Местоположение установлено относительно ориентира, расположенного в границах участка. Почтовый адрес <text:s text:c="40"/>ориентира: Краснодарский край, р-н. Тбилисский, с/о. Тбилисский, <text:s text:c="16"/></text:span><text:span text:style-name="T52"><text:s text:c="20"/>ст-ца. Тбилисская, ул. Широкая, д. 9 «А», «Магазины»</text:span><text:span text:style-name="T53">.</text:span><text:span text:style-name="T54"><text:tab/></text:span></text:p>
      <text:p text:style-name="P55"><text:span text:style-name="T56"><text:tab/>2. Рекомендовать<text:s/></text:span><text:span text:style-name="T57">Аветисян</text:span><text:span text:style-name="T58">у</text:span><text:span text:style-name="T59"><text:s/>Геворгу Сергеевичу<text:s/></text:span><text:span text:style-name="T60">обеспечить предоставление необходимых документов в межмуниципальный отдел по Тбилисскому и Усть-Лабинскому районам Управления Росреестр</text:span><text:span text:style-name="T61">а по Краснодарскому краю для внесения изменения разрешенного использования земельного участка с кадастровым номером<text:s/></text:span><text:span text:style-name="T62">23:29:0304053:57, расположенного по адресу: Местоположение установлено относительно ориентира, расположенного в границах участка. Почтовый а</text:span><text:span text:style-name="T63">дрес <text:s text:c="40"/>ориентира: Краснодарский край, р-н. Тбилисский, с/о. Тбилисский, <text:s text:c="36"/>ст-ца. Тбилисская, ул. Широкая, д. 9 «А», с вида «Для ведения личного подсобного хозяйства» на вид «Магазины»</text:span><text:span text:style-name="T64">.</text:span><text:span text:style-name="T65"><text:s text:c="45"/></text:span></text:p>
      <text:p text:style-name="P66"><text:span text:style-name="T67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68">опубликовать</text:span><text:span text:style-name="T69"><text:s/>настоящее постановление в<text:s/></text:span><text:span text:style-name="T70">сетевом издании «Информационный портал Тбилисского района»</text:span><text:span text:style-name="T71">.<text:s/></text:span><text:span text:style-name="T72"><text:s/></text:span></text:p>
      <text:p text:style-name="P73"><text:span text:style-name="T74"><text:tab/>4</text:span><text:span text:style-name="T75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</text:span><text:span text:style-name="T76">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77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78"><text:tab/>6. Постановление вступает в силу со дня его подписания.</text:p>
      <text:p text:style-name="P79"/>
      <text:p text:style-name="P80"/>
      <text:p text:style-name="P81"/>
      <text:p text:style-name="P82">Исполняющий обязанности главы</text:p>
      <text:p text:style-name="P83">муниципального образования</text:p>
      <text:p text:style-name="P84"><text:span text:style-name="T85">Тбилисский район <text:s text:c="12"/></text:span><text:span text:style-name="T86"><text:s text:c="71"/>Т.В. Кир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08-13T13:08:00Z</dc:date>
    <meta:print-date>2025-08-13T13:08:00Z</meta:print-date>
    <meta:template xlink:href="Normal" xlink:type="simple"/>
    <meta:editing-cycles>159</meta:editing-cycles>
    <meta:editing-duration>PT534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7" meta:character-count="3865" meta:row-count="27" meta:non-whitespace-character-count="3295"/>
  </office:meta>
</office:document-meta>
</file>