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language="ru" fo:country="RU"/>
    </style:style>
    <style:style style:name="T87" style:parent-style-name="Основнойшрифтабзаца" style:family="text">
      <style:text-properties style:font-name-complex="Times New Roman" fo:color="#000000" fo:language="ru" fo:country="RU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/></text:span><text:span text:style-name="T5"><text:s text:c="105"/>ПРОЕКТ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 text:c="34"/></text:p>
      <text:p text:style-name="P17"><text:s text:c="30"/></text:p>
      <text:p text:style-name="P18"><text:s text:c="15"/></text:p>
      <text:p text:style-name="P19"/>
      <text:p text:style-name="P20"/>
      <text:p text:style-name="P21"/>
      <text:p text:style-name="P22"><text:span text:style-name="T23"><text:s/>О предоставлении<text:s/></text:span><text:span text:style-name="T24">разрешения на условно</text:span></text:p>
      <text:p text:style-name="P25"><text:span text:style-name="T26">разрешенный вид использования земельного</text:span></text:p>
      <text:p text:style-name="P27"><text:span text:style-name="T28">участка с кадастровым номером<text:s/></text:span><text:span text:style-name="T29">23:29:0502006:69,<text:s/></text:span></text:p>
      <text:p text:style-name="P30">расположенного<text:s/>по адресу: Местоположение<text:s/></text:p>
      <text:p text:style-name="P31">установлено относительно<text:s/>ориентира,</text:p>
      <text:p text:style-name="P32"><text:s/>расположенного в границах участка.<text:s/></text:p>
      <text:p text:style-name="P33">Почтовый адрес ориентира: Краснодарский край,</text:p>
      <text:p text:style-name="P34"><text:span text:style-name="T35">р</text:span><text:span text:style-name="T36">-</text:span><text:span text:style-name="T37">н Тбилисский, с. Ванновское, ул. Новая, 40</text:span></text:p>
      <text:p text:style-name="P38"/>
      <text:p text:style-name="P39"><text:span text:style-name="T40"><text:tab/></text:span><text:span text:style-name="T41">Рассмотрев заявление Багиян Елены Владимировны, от 3 сентября 2025 г. № В-139-11803/25, о предоставлении разрешения на условно разрешенный вид использования земельного участка с кадастровым номером 23:29:0502006:69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с. Ванновское, ул. Новая, 40</text:span><text:span text:style-name="T42">,<text:s/></text:span><text:span text:style-name="T43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</text:span><text:span text:style-name="T44">тории сельских поселений муниципального образования Тбилисский район о результатах общественных обсуждений</text:span><text:span text:style-name="T45">, руководствуясь статьями 31, 60, 66 Устава муниципального образования Тбилисс</text:span><text:span text:style-name="T46">кий муниципальный район Краснодарского края,<text:s/></text:span><text:span text:style-name="T47"><text:s text:c="26"/></text:span><text:span text:style-name="T48">п о с т а н о в л я ю:</text:span></text:p>
      <text:p text:style-name="P49"><text:span text:style-name="T50"><text:tab/></text:span><text:span text:style-name="T51">1. Предоставить разрешение на условно разрешенный вид использования земельного участка площадью<text:s/></text:span><text:span text:style-name="T52">2616</text:span><text:span text:style-name="T53"><text:s/>кв.м, с кадастровым номером</text:span><text:span text:style-name="T54"><text:s/></text:span><text:span text:style-name="T55">23:29:0502006:69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с. Ванновское, ул. Новая, 40</text:span><text:span text:style-name="T56">, «Магазины»</text:span><text:span text:style-name="T57">.</text:span></text:p>
      <text:p text:style-name="P58"><text:span text:style-name="T59"><text:tab/></text:span><text:span text:style-name="T60">2. Рекомендовать<text:s/></text:span><text:span text:style-name="T61">Багиян Елен</text:span><text:span text:style-name="T62">е</text:span><text:span text:style-name="T63"><text:s/>Владимировн</text:span><text:span text:style-name="T64">е</text:span><text:span text:style-name="T65"><text:s/></text:span><text:span text:style-name="T66">обеспечить предоставление<text:s/></text:span><text:soft-page-break/><text:span text:style-name="T67">необходимых документов в межмуниципальный отдел по Тбилисскому и Усть-Лаб</text:span><text:span text:style-name="T68">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<text:s/></text:span><text:span text:style-name="T69">23:29:0502006:69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<text:s/></text:span><text:span text:style-name="T70"><text:s text:c="34"/></text:span><text:span text:style-name="T71">р-н Тбилисский, с. Ванновское, ул. Новая, 40</text:span><text:span text:style-name="T72">, с вида «</text:span><text:span text:style-name="T73">Для ведения л</text:span><text:span text:style-name="T74">ично</text:span><text:span text:style-name="T75">го</text:span><text:span text:style-name="T76"><text:s/>подсобно</text:span><text:span text:style-name="T77">го</text:span><text:span text:style-name="T78"><text:s/>хозяйств</text:span><text:span text:style-name="T79">а</text:span><text:span text:style-name="T80">» на вид «Магазины».</text:span></text:p>
      <text:p text:style-name="P81"><text:span text:style-name="T82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</text:span><text:span text:style-name="T83">н» (Яньшин Р.С.)<text:s/></text:span><text:span text:style-name="T84">опубликовать</text:span><text:span text:style-name="T85"><text:s/>настоящее постановление в сетевом издании «Информационный портал Тбилисского района»</text:span><text:span text:style-name="T86">.<text:s/></text:span><text:span text:style-name="T87"><text:s/></text:span></text:p>
      <text:p text:style-name="P88"><text:span text:style-name="T89"><text:tab/>4</text:span><text:span text:style-name="T90">. Отделу информатизации организационно-правового управления администрации муниципального образования Тбилисский район <text:s text:c="18"/></text:span><text:span text:style-name="T91"><text:s text:c="11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p>
      <text:p text:style-name="P92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93"><text:tab/>6. Постановление вступает в силу со дня его подписания.</text:p>
      <text:p text:style-name="P94"/>
      <text:p text:style-name="P95"/>
      <text:p text:style-name="P96"/>
      <text:p text:style-name="P97">Исполняющий обязанности главы</text:p>
      <text:p text:style-name="P98">муниципального образования</text:p>
      <text:p text:style-name="P99"><text:span text:style-name="T100">Тбилисский район <text:s text:c="83"/>Т.В. Кири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5-09-23T06:34:00Z</dc:date>
    <meta:print-date>2025-09-23T06:33:00Z</meta:print-date>
    <meta:template xlink:href="Normal" xlink:type="simple"/>
    <meta:editing-cycles>165</meta:editing-cycles>
    <meta:editing-duration>PT541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8" meta:character-count="3466" meta:row-count="24" meta:non-whitespace-character-count="2954"/>
  </office:meta>
</office:document-meta>
</file>