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 style:master-page-name="MPF0">
      <style:paragraph-properties fo:text-align="center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<text:s text:c="115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141"/></text:span></text:span><text:span text:style-name="Основной_20_шрифт_20_абзаца"><text:span text:style-name="T3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304046:1692,</text:span></text:span></text:p>
      <text:p text:style-name="P3"><text:span text:style-name="Основной_20_шрифт_20_абзаца"><text:span text:style-name="T8"><text:s/>расположенного </text:span></text:span><text:span text:style-name="T8">по адресу: Российская Федерация, </text:span></text:p>
      <text:p text:style-name="P9">Краснодарский край, Тбилисский муниципальный </text:p>
      <text:p text:style-name="P9">район, Тбилисское сельское поселение, </text:p>
      <text:p text:style-name="P3"><text:span text:style-name="Основной_20_шрифт_20_абзаца"><text:span text:style-name="T8">ст</text:span></text:span><text:span text:style-name="Основной_20_шрифт_20_абзаца"><text:span text:style-name="T11">-</text:span></text:span><text:span text:style-name="Основной_20_шрифт_20_абзаца"><text:span text:style-name="T8">ца Тбилисская, ул. Редутская, 58 А</text:span></text:span><text:span text:style-name="Основной_20_шрифт_20_абзаца"><text:span text:style-name="T8">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1">Рассмотрев заявление </text:span></text:span><text:span text:style-name="Основной_20_шрифт_20_абзаца"><text:span text:style-name="T13">от 29 января 2025 г. № В-139-968/25</text:span></text:span><text:span text:style-name="Основной_20_шрифт_20_абзаца"><text:span text:style-name="T11"> Погосян Германа Ониковича</text:span></text:span><text:span text:style-name="Основной_20_шрифт_20_абзаца"><text:span text:style-name="T13">, действующего по доверенности серии 23АВ5659130 - 23АВ5659132 от 13 декабря 2024 г.</text:span></text:span><text:span text:style-name="Основной_20_шрифт_20_абзаца"><text:span text:style-name="T14">, удостоверенной Погосян Анной Оганнесовной, временно исполняющей обязанности нотариуса Анапского нотариального округа Погасяна Араика Самвеловича и зарегистрированной в реестре за № 23/167-н/23-2024-13-672, от имени</text:span></text:span><text:span text:style-name="Основной_20_шрифт_20_абзаца"><text:span text:style-name="T13"> Петросяна Армена Гавриловича, </text:span></text:span><text:span text:style-name="Основной_20_шрифт_20_абзаца"><text:span text:style-name="T11">о предоставлении разрешения на условно разрешенный вид использования земельного участка с кадастровым номером 23:29:0304046:1692, расположенного по адресу: Российская Федерация, Краснодарский край, Тбилисский муниципальный район, Тбилисское сельское поселение, <text:s text:c="28"/>ст-ца Тбилисская, ул. Редутская, 58 А</text:span></text:span><text:span text:style-name="Основной_20_шрифт_20_абзаца"><text:span text:style-name="T9">, </text:span></text:span><text:span text:style-name="Основной_20_шрифт_20_абзаца"><text:span text:style-name="T10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7"/>31, 60, 66 Устава муниципального образования Тбилисский район, <text:s text:c="31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891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304046:1692, расположенного по адресу: Российская Федерация, </text:span></text:span><text:soft-page-break/><text:span text:style-name="Основной_20_шрифт_20_абзаца"><text:span text:style-name="T11">Краснодарский край, Тбилисский муниципальный район, Тбилисское сельское поселение, ст-ца Тбилисская, ул. Редутская, 58 А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Петросян Армену Гавриловичу</text:span></text:span><text:span text:style-name="Основной_20_шрифт_20_абзаца"><text:span text:style-name="T13"> </text:span></text:span><text:span text:style-name="Основной_20_шрифт_20_абзаца"><text:span text:style-name="T6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304046:1692, расположенного по адресу: Российская Федерация, Краснодарский край, Тбилисский муниципальный район, Тбилисское сельское поселение, <text:s text:c="23"/>ст-ца Тбилисская, ул. Редутская, 58 А с вида «Для размещения пчелопункта <text:s text:c="19"/>ОАО «Кропоткинское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Сергеева А.С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0">Тбилисский район <text:s text:c="78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5-02-03T15:31:12.75</dc:date>
    <meta:print-date>2025-02-03T15:31:09.23</meta:print-date>
    <meta:editing-cycles>137</meta:editing-cycles>
    <meta:editing-duration>PT12H19M28S</meta:editing-duration>
    <meta:document-statistic meta:table-count="0" meta:image-count="0" meta:object-count="0" meta:page-count="2" meta:paragraph-count="22" meta:word-count="369" meta:character-count="40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