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6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5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007:8, </text:span></text:span></text:p>
      <text:p text:style-name="P3"><text:span text:style-name="Основной_20_шрифт_20_абзаца"><text:span text:style-name="T9">расположенного по </text:span></text:span><text:span text:style-name="T9">адресу: </text:span><text:span text:style-name="Основной_20_шрифт_20_абзаца"><text:span text:style-name="T9">Местоположение</text:span></text:span></text:p>
      <text:p text:style-name="P3"><text:span text:style-name="Основной_20_шрифт_20_абзаца"><text:span text:style-name="T9">установлено относительно ориентира, расположенного </text:span></text:span></text:p>
      <text:p text:style-name="P3"><text:span text:style-name="Основной_20_шрифт_20_абзаца"><text:span text:style-name="T9">в границах участка. Почтовый адрес ориентира:</text:span></text:span></text:p>
      <text:p text:style-name="P3"><text:span text:style-name="Основной_20_шрифт_20_абзаца"><text:span text:style-name="T9">Краснодарский край, р-н. Тбилисский,</text:span></text:span></text:p>
      <text:p text:style-name="P3"><text:span text:style-name="Основной_20_шрифт_20_абзаца"><text:span text:style-name="T9">с/о. Тбилисский, ст</text:span></text:span><text:span text:style-name="Основной_20_шрифт_20_абзаца"><text:span text:style-name="T12">-</text:span></text:span><text:span text:style-name="Основной_20_шрифт_20_абзаца"><text:span text:style-name="T9">ца. Тбилисская,</text:span></text:span></text:p>
      <text:p text:style-name="P3"><text:span text:style-name="Основной_20_шрифт_20_абзаца"><text:span text:style-name="T9">ул. Элеваторная, д. 103 «А»</text:span></text:span></text:p>
      <text:p text:style-name="P5"/>
      <text:p text:style-name="P5"/>
      <text:p text:style-name="P13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Кромм Валентины Викторовны</text:span></text:span><text:span text:style-name="Основной_20_шрифт_20_абзаца"><text:span text:style-name="T12">, </text:span></text:span><text:span text:style-name="Основной_20_шрифт_20_абзаца"><text:span text:style-name="T14">от 27 мая 2025 г. <text:s text:c="18"/>№ В-139-7014/25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4007:8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. Тбилисский, с/о. Тбилисский, ст-ца. Тбилисская, <text:s text:c="16"/>ул. Элеваторная, д. 103 «А»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8"/>31, 60, 66 Устава муниципального образования Тбилисский муниципальный район Краснодарского края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641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4007:8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. Тбилисский, с/о. Тбилисский, <text:s text:c="26"/></text:span></text:span><text:soft-page-break/><text:span text:style-name="Основной_20_шрифт_20_абзаца"><text:span text:style-name="T12">ст-ца. Тбилисская, ул. Элеваторная, д. 103 «А», </text:span></text:span><text:span text:style-name="Основной_20_шрифт_20_абзаца"><text:span text:style-name="T10">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8">Кромм Валентине Викторовне</text:span></text:span><text:span text:style-name="Основной_20_шрифт_20_абзаца"><text:span text:style-name="T14">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304007:8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. Тбилисский, с/о. Тбилисский, ст-ца. Тбилисская, <text:s text:c="19"/>ул. Элеваторная, д. 103 «А», с вида «Для ведения личного подсобного хозяй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7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5-29T13:37:24.11</dc:date>
    <meta:print-date>2025-05-29T13:37:18.76</meta:print-date>
    <meta:editing-cycles>151</meta:editing-cycles>
    <meta:editing-duration>PT14H45M</meta:editing-duration>
    <meta:document-statistic meta:table-count="0" meta:image-count="0" meta:object-count="0" meta:page-count="2" meta:paragraph-count="24" meta:word-count="366" meta:character-count="38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