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color="#000000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06"/>ПРОЕК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><text:span text:style-name="T22"><text:s/>О<text:s/></text:span><text:span text:style-name="T23">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304308:79,<text:s/></text:span></text:p>
      <text:p text:style-name="P30">расположенного по адресу:<text:s/>Местоположение</text:p>
      <text:p text:style-name="P31"><text:s/>установлено<text:s/>относительно ориентира,<text:s/></text:p>
      <text:p text:style-name="P32">расположенного<text:s/>в границах<text:s/>участка.<text:s/>Почтовый</text:p>
      <text:p text:style-name="P33"><text:s/>адрес ориентира: Краснодарский край,<text:s/></text:p>
      <text:p text:style-name="P34">р-н Тбилисский,<text:s/>с/о Тбилисское, ст. Тбилисская,</text:p>
      <text:p text:style-name="P35"><text:span text:style-name="T36">ул. Элеваторная, 4 «А»</text:span></text:p>
      <text:p text:style-name="P37"/>
      <text:p text:style-name="P38"><text:span text:style-name="T39"><text:tab/></text:span><text:span text:style-name="T40">Рассмотрев заявление<text:s/></text:span><text:span text:style-name="T41">Позоян Гоар Рамиковны, от 4 сентября 2025 г. <text:s text:c="21"/>№ В-139-11862/25, о предоставлении разрешения на условно разрешенный вид использования земельного участка с кадастровым номером 23:29:0304308:79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/о Тбилисское, ст. Тбилисская, <text:s text:c="26"/>ул. Элеваторная, 4 «А»</text:span><text:span text:style-name="T42">,<text:s/></text:span><text:span text:style-name="T43">в со</text:span><text:span text:style-name="T44">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</text:span><text:span text:style-name="T45">ах общественных обсуждений, руководствуясь статьями 31, 60, 66 Устава муниципального образования Тбилисский муниципальный район Краснодарского края,<text:s/></text:span><text:span text:style-name="T46">п о с т а н о в л я ю:</text:span></text:p>
      <text:p text:style-name="P47"><text:span text:style-name="T48"><text:tab/></text:span><text:span text:style-name="T49">1. Предоставить разрешение на условно разрешенный вид исп</text:span><text:span text:style-name="T50">ользования земельного участка площадью<text:s/></text:span><text:span text:style-name="T51">1688</text:span><text:span text:style-name="T52"><text:s/>кв.м, с кадастровым номером</text:span><text:span text:style-name="T53"><text:s/></text:span><text:span text:style-name="T54">23:29:0304308:79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/о Тбилисское,<text:s/></text:span><text:span text:style-name="T55"><text:s text:c="37"/></text:span><text:span text:style-name="T56">ст. Тбилисская,</text:span><text:span text:style-name="T57"><text:s/></text:span><text:span text:style-name="T58">ул. Элеваторная, 4 «А»</text:span><text:span text:style-name="T59">, «</text:span><text:span text:style-name="T60">Ремонт автомобилей</text:span><text:span text:style-name="T61">»</text:span><text:span text:style-name="T62">, «Автомобильные<text:s/></text:span><text:soft-page-break/><text:span text:style-name="T63">мойки».</text:span></text:p>
      <text:p text:style-name="P64"><text:span text:style-name="T65"><text:tab/></text:span><text:span text:style-name="T66">2. Рекомендовать<text:s/></text:span><text:span text:style-name="T67">Позоян Гоар Рамиковн</text:span><text:span text:style-name="T68">е</text:span><text:span text:style-name="T69"><text:s/></text:span><text:span text:style-name="T70">обеспечить предоставление необходимых документов в межмуниципальный отдел по Тбилисскому и<text:s/></text:span><text:span text:style-name="T71"><text:s text:c="23"/></text:span><text:span text:style-name="T72">Усть-Лабинскому районам Управления Росреестра по Краснодарскому краю дл</text:span><text:span text:style-name="T73">я внесения изменения разрешенного использования земельного участка с кадастровым номером<text:s/></text:span><text:span text:style-name="T74">23:29:0304308:79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<text:s/></text:span><text:span text:style-name="T75"><text:s text:c="32"/></text:span><text:span text:style-name="T76">р-н Тбилисский, с/о Тбилисское, ст. Тбилисская, ул. Элеваторная, 4 «А»</text:span><text:span text:style-name="T77">, с вида «</text:span><text:span text:style-name="T78">Под производственной базой</text:span><text:span text:style-name="T79">» на вид<text:s/></text:span><text:span text:style-name="T80">«Ремонт автомобилей», «Автомобильные мойки»</text:span><text:span text:style-name="T81">.</text:span></text:p>
      <text:p text:style-name="P82"><text:span text:style-name="T83"><text:tab/>3. Муниципальному казенному учреждению «Учреждение по обеспечению деятельности органов местного с</text:span><text:span text:style-name="T84">амоуправления муниципального образования Тбилисский район» (Яньшин Р.С.)<text:s/></text:span><text:span text:style-name="T85">опубликовать</text:span><text:span text:style-name="T86"><text:s/>настоящее постановление в сетевом издании «Информационный портал Тбилисского района»</text:span><text:span text:style-name="T87">.<text:s/></text:span><text:span text:style-name="T88"><text:s/></text:span></text:p>
      <text:p text:style-name="P89"><text:span text:style-name="T90"><text:tab/>4</text:span><text:span text:style-name="T91">. Отделу информатизации организационно-правового управления администрации муници</text:span><text:span text:style-name="T92">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93"><text:tab/>5.<text:s/>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94"><text:tab/>6. Постановление вступает в силу<text:s/>со дня его подписания.</text:p>
      <text:p text:style-name="P95"/>
      <text:p text:style-name="P96"/>
      <text:p text:style-name="P97"/>
      <text:p text:style-name="P98">Исполняющий обязанности главы</text:p>
      <text:p text:style-name="P99">муниципального образования</text:p>
      <text:p text:style-name="P100"><text:span text:style-name="T101">Тбилисский район <text:s text:c="83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9-23T06:50:00Z</dc:date>
    <meta:print-date>2025-09-23T06:50:00Z</meta:print-date>
    <meta:template xlink:href="Normal" xlink:type="simple"/>
    <meta:editing-cycles>166</meta:editing-cycles>
    <meta:editing-duration>PT544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693" meta:row-count="26" meta:non-whitespace-character-count="3148"/>
  </office:meta>
</office:document-meta>
</file>