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First_20_Page">
      <style:paragraph-properties fo:text-align="center" style:justify-single-word="false" style:page-number="1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 style:font-weight-asian="normal" style:font-name-complex="Calibri" style:font-weight-complex="normal"/>
    </style:style>
    <style:style style:name="T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T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Times New Roman" style:font-size-complex="14pt" style:language-complex="ru" style:country-complex="RU" style:font-weight-complex="bold"/>
    </style:style>
    <style:style style:name="T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name-complex="Calibri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font-name="Times New Roman" fo:letter-spacing="normal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font-name="Times New Roman" fo:letter-spacing="normal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font-name="Times New Roman1" fo:font-size="14pt" fo:letter-spacing="normal" fo:language="ru" fo:country="RU" fo:font-style="normal" fo:text-shadow="none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font-name="Times New Roman1" fo:font-size="14pt" fo:letter-spacing="normal" fo:language="ru" fo:country="RU" fo:font-style="normal" fo:text-shadow="none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font-name="Times New Roman1" fo:letter-spacing="normal" fo:language="ru" fo:country="RU" fo:font-style="normal" fo:text-shadow="none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language-complex="ru" style:country-complex="RU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font-name="Times New Roman CYR" fo:font-size="14pt" fo:letter-spacing="normal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font-name="Times New Roman2" fo:font-size="14pt" fo:letter-spacing="normal" fo:language="ru" fo:country="RU" fo:font-style="normal" fo:text-shadow="none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font-name="Times New Roman2" fo:font-size="14pt" fo:letter-spacing="normal" fo:language="en" fo:country="US" fo:font-style="normal" fo:text-shadow="none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9"><text:s text:c="44"/>Приложение</text:p>
      <text:p text:style-name="P4"><text:s text:c="79"/>к постановлению администрации </text:p>
      <text:p text:style-name="P4"><text:s text:c="75"/>муниципального образования <text:s/></text:p>
      <text:p text:style-name="P4"><text:s text:c="54"/>Тбилисский район</text:p>
      <text:p text:style-name="P4"><text:s text:c="67"/>от _________ № ________</text:p>
      <text:p text:style-name="P3"><text:s text:c="3"/></text:p>
      <text:p text:style-name="P5"/>
      <text:p text:style-name="P5">ПРОЕКТ <text:s/></text:p>
      <text:p text:style-name="P5">внесения изменений в Правила землепользования </text:p>
      <text:p text:style-name="P5">и застройки Тбилисского сельского поселения </text:p>
      <text:p text:style-name="P5">Тбилисского района</text:p>
      <text:p text:style-name="P3"/>
      <text:p text:style-name="P8"><text:span text:style-name="T23"><text:tab/>Внести следующие изменения в </text:span><text:span text:style-name="T22">Правила землепользования и застройки Тбилисского сельского поселения Тбилисского района, </text:span><text:span text:style-name="T6">утвержденные решением Совета Тбилисского</text:span><text:span text:style-name="Основной_20_шрифт_20_абзаца"><text:span text:style-name="T2"> сельского поселения Тбилисского района <text:s text:c="45"/></text:span></text:span><text:span text:style-name="Основной_20_шрифт_20_абзаца"><text:span text:style-name="T3">от </text:span></text:span><text:span text:style-name="Основной_20_шрифт_20_абзаца"><text:span text:style-name="T4">3 июня 2014 г. № 1192 (в редакции решения Совета муниципального образования Тбилисский район от 29 августа 2024 г. № 428</text:span></text:span><text:span text:style-name="Основной_20_шрифт_20_абзаца"><text:span text:style-name="T2">)</text:span></text:span><text:span text:style-name="Основной_20_шрифт_20_абзаца"><text:span text:style-name="T7">:</text:span></text:span><text:span text:style-name="T8"> <text:s text:c="116"/></text:span></text:p>
      <text:p text:style-name="P8"><text:span text:style-name="Основной_20_шрифт_20_абзаца"><text:span text:style-name="T18"><text:tab/>В части </text:span></text:span><text:span text:style-name="Основной_20_шрифт_20_абзаца"><text:span text:style-name="T19">II </text:span></text:span><text:span text:style-name="Основной_20_шрифт_20_абзаца"><text:span text:style-name="T15">«Карта градостроительного зонирования»:</text:span></text:span></text:p>
      <text:p text:style-name="P8"><text:span text:style-name="Основной_20_шрифт_20_абзаца"><text:span text:style-name="T4"><text:tab/>1) </text:span></text:span><text:span text:style-name="Основной_20_шрифт_20_абзаца"><text:span text:style-name="T12">земельному участку с кадастровым номером 23:29:0304310:102 изменить зону рекреационного назначения с возможностью размещения объектов физической культуры, спорта и отдыха (Р1.1) на зону сельскохозяйственных угодий (СХУ1). <text:s/></text:span></text:span></text:p>
      <text:p text:style-name="P8"><text:span text:style-name="Основной_20_шрифт_20_абзаца"><text:span text:style-name="T12"><text:tab/>2) </text:span></text:span><text:span text:style-name="Strong_20_Emphasis"><text:span text:style-name="T20">в отношении земельных участков с кадастровыми номерами: 23:29:0304310:34, 23:29:0304310:35, 23:29:0304310:78 изменить производственную зону (П1) на зону сельскохозяйственных угодий (СХ1);</text:span></text:span></text:p>
      <text:p text:style-name="P8"><text:span text:style-name="Strong_20_Emphasis"><text:span text:style-name="T20"><text:tab/>3) </text:span></text:span><text:span text:style-name="Основной_20_шрифт_20_абзаца"><text:span text:style-name="T12">установить зону улично-дорожной сети на территории бывшего <text:s text:c="20"/>СНТ «Стимул» (УДС1);</text:span></text:span></text:p>
      <text:p text:style-name="P8"><text:span text:style-name="Основной_20_шрифт_20_абзаца"><text:span text:style-name="T12"><text:tab/>4) з</text:span></text:span><text:span text:style-name="Strong_20_Emphasis"><text:span text:style-name="T13">емельному участку с кадастровым номером 23:29:0304039:14, изменить зону застройки индивидуальными жилыми домами (Ж1) на зону специализированной общественной застройки объектами образования <text:s text:c="25"/>(ОД3.1) ;</text:span></text:span></text:p>
      <text:p text:style-name="P8"><text:span text:style-name="Strong_20_Emphasis"><text:span text:style-name="T13"><text:tab/>5) <text:s/>земельному участку с кадастровым номером 23:29:0307000:247, изменить зону рекреационного назначения (Р1) на зону сельскохозяйственных предприятий (СХ2);</text:span></text:span></text:p>
      <text:p text:style-name="P8"><text:span text:style-name="Strong_20_Emphasis"><text:span text:style-name="T13"><text:tab/>6) территории, прилегающей с южной стороны к земельному участку, расположенному в ст-це Тбилисской по ул. Пионерской, 16, изменить функциональную зону застройки индивидуальными жилыми домами (Ж1) на зону застройки индивидуальными жилыми домами (блокированными жилыми домами) и малоэтажными жилыми домами (Ж1.1);</text:span></text:span></text:p>
      <text:p text:style-name="P8"><text:span text:style-name="Strong_20_Emphasis"><text:span text:style-name="T13"><text:tab/>7) территории, площадью 4 га, расположенной по ул. Октябрьской в районе № 2, изменить многофункциональную общественно-деловую зону <text:s text:c="18"/>(ОД2) на производственную зону (П1);</text:span></text:span></text:p>
      <text:p text:style-name="P8"><text:span text:style-name="Strong_20_Emphasis"><text:span text:style-name="T13"><text:tab/>8) </text:span></text:span><text:span text:style-name="Основной_20_шрифт_20_абзаца"><text:span text:style-name="T14">земельному участку с кадастровым номером 23:29:0307000:4, изменить зону застройки индивидуальными жилыми домами (Ж1), <text:s/></text:span></text:span><text:span text:style-name="Основной_20_шрифт_20_абзаца"><text:span text:style-name="T14">многофункциональную общественно-деловую зону (ОД2), зону озелененных </text:span></text:span><text:soft-page-break/><text:span text:style-name="Основной_20_шрифт_20_абзаца"><text:span text:style-name="T14">территорий специального назначения (ОС1), производственную зону (П1) на зону застройки среднеэтажными многоквартирными домами; </text:span></text:span></text:p>
      <text:p text:style-name="P8"><text:span text:style-name="T21"><text:tab/>9) </text:span><text:span text:style-name="Основной_20_шрифт_20_абзаца"><text:span text:style-name="T5">земельному участку с кадастровым номером 23:29:0304310:40, изменить зону рекреационного назначения с возможностью размещения объектов физической культуры, спорта и отдыха (Р1.1) на зону сельскохозяйственных угодий в составе границ населенного пункта (СХ1).<text:tab/></text:span></text:span></text:p>
      <text:p text:style-name="P8"><text:span text:style-name="Основной_20_шрифт_20_абзаца"><text:span text:style-name="T14"><text:tab/>10) земельному участку с кадастровым номером 23:29:0501000:263, расположенному в хут. Северин по ул. Мира, 2 И, изменить зону инженерной инфраструктуры (И-1) на зону застройки индивидуальными жилыми домами (Ж1).</text:span></text:span></text:p>
      <text:p text:style-name="P6"><text:span text:style-name="Основной_20_шрифт_20_абзаца"><text:span text:style-name="T10"><text:tab/></text:span></text:span></text:p>
      <text:p text:style-name="P2"><text:span text:style-name="Основной_20_шрифт_20_абзаца"><text:span text:style-name="T9"/></text:span></text:p>
      <text:p text:style-name="P2"><text:span text:style-name="Основной_20_шрифт_20_абзаца"><text:span text:style-name="T9"/></text:span></text:p>
      <text:p text:style-name="P2"><text:span text:style-name="Основной_20_шрифт_20_абзаца"><text:span text:style-name="T9">Исполняющий обязанности </text:span></text:span></text:p>
      <text:p text:style-name="P2">заместителя главы муниципального </text:p>
      <text:p text:style-name="P2">образования Тбилисский район,</text:p>
      <text:p text:style-name="P2">начальника управления по ЖКХ, </text:p>
      <text:p text:style-name="P2">строительству, архитектуре <text:s text:c="70"/>А.В. Батин</text:p>
      <text:p text:style-name="P7"><text:s text:c="41"/></text:p>
      <text:p text:style-name="P2"/>
      <text:p text:style-name="P2"><text:span text:style-name="Основной_20_шрифт_20_абзаца"><text:span text:style-name="T1"><text:s/></text:span></text:span><text:s text:c="59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13M29S</meta:editing-duration>
    <meta:editing-cycles>30</meta:editing-cycles>
    <meta:generator>OpenOffice/4.1.7$Win32 OpenOffice.org_project/417m1$Build-9800</meta:generator>
    <dc:date>2024-12-26T11:30:36.13</dc:date>
    <meta:print-date>2024-12-26T11:24:06.42</meta:print-date>
    <meta:document-statistic meta:table-count="0" meta:image-count="0" meta:object-count="0" meta:page-count="2" meta:paragraph-count="31" meta:word-count="341" meta:character-count="3604"/>
    <meta:user-defined meta:name="Info 1"/>
    <meta:user-defined meta:name="Info 2"/>
    <meta:user-defined meta:name="Info 3"/>
    <meta:user-defined meta:name="Info 4"/>
  </office:meta>
</office:document-meta>
</file>