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3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113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501005:2129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Российская Федерация, </text:span></text:p>
      <text:p text:style-name="P10">Краснодарский край, Тбилисский муниципальный </text:p>
      <text:p text:style-name="P10">район, сельское поселение Ванновское, </text:p>
      <text:p text:style-name="P3"><text:span text:style-name="Основной_20_шрифт_20_абзаца"><text:span text:style-name="T8">хутор Шевченко, улица Октябрьская, </text:span></text:span></text:p>
      <text:p text:style-name="P3"><text:span text:style-name="Основной_20_шрифт_20_абзаца"><text:span text:style-name="T8">земельный участок 153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Пушкарского Николая Петровича, </text:span></text:span><text:span text:style-name="Основной_20_шрифт_20_абзаца"><text:span text:style-name="T13">от 3 марта 2025 г. № В-139-2617/25, 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501005:2129, расположенного по адресу: Российская Федерация, Краснодарский край, Тбилисский муниципальный район, сельское поселение Ванновское, <text:s text:c="25"/>хутор Шевченко, улица Октябрьская, земельный участок 153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5000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501005:2129, расположенного по адресу: Российская Федерация, Краснодарский край, Тбилисский муниципальный район, сельское поселение Ванновское, хутор Шевченко, улица Октябрьская, земельный участок 153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1">Пушкарскому Николаю Петровичу</text:span></text:span><text:span text:style-name="Основной_20_шрифт_20_абзаца"><text:span text:style-name="T13"> </text:span></text:span><text:span text:style-name="Основной_20_шрифт_20_абзаца"><text:span text:style-name="T6">обеспечить </text:span></text:span><text:soft-page-break/><text:span text:style-name="Основной_20_шрифт_20_абзаца"><text:span text:style-name="T6">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501005:2129, расположенного по адресу: Российская Федерация, Краснодарский край, Тбилисский муниципальный район, сельское поселение Ванновское, <text:s text:c="25"/>хутор Шевченко, улица Октябрьская, земельный участок 153, с вида «Для ведения личного подсобного хозяйства (приусадебный земельный участок)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3-04T11:12:51.48</dc:date>
    <meta:print-date>2025-03-04T11:12:46.55</meta:print-date>
    <meta:editing-cycles>141</meta:editing-cycles>
    <meta:editing-duration>PT13H24M21S</meta:editing-duration>
    <meta:document-statistic meta:table-count="0" meta:image-count="0" meta:object-count="0" meta:page-count="2" meta:paragraph-count="23" meta:word-count="338" meta:character-count="37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