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CYR" svg:font-family="Arial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6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 style:language-asian="ru" style:country-asian="RU"/>
    </style:style>
    <style:style style:name="T66" style:parent-style-name="Основнойшрифтабзаца" style:family="text">
      <style:text-properties fo:font-size="14pt" style:font-size-asian="14pt" fo:language="ru" fo:country="RU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 fo:language="ru" fo:country="RU"/>
    </style:style>
    <style:style style:name="T69" style:parent-style-name="Основнойшрифтабзаца" style:family="text">
      <style:text-properties fo:font-size="14pt" style:font-size-asian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 style:language-asian="ru" style:country-asian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3"><text:s text:c="116"/></text:span><text:span text:style-name="T4"><text:s/></text:span><text:span text:style-name="T5">ПРОЕКТ</text:span><text:span text:style-name="T6"><text:s text:c="3"/></text:span><text:span text:style-name="T7"><text:s text:c="6"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О предоставлении<text:s/></text:span><text:span text:style-name="T24">разрешения на</text:span></text:p>
      <text:p text:style-name="P25">отклонение от предельных параметров</text:p>
      <text:p text:style-name="P26"><text:span text:style-name="T27">разрешенного строительства</text:span><text:span text:style-name="T28"><text:s/></text:span><text:span text:style-name="T29">магазина<text:s/></text:span><text:span text:style-name="T30">на</text:span></text:p>
      <text:p text:style-name="P31">земельном участке с кадастровым номером <text:s/></text:p>
      <text:p text:style-name="P32"><text:span text:style-name="T33">23:29:0304139:97, расположенном</text:span><text:span text:style-name="T34"><text:s/>по адресу:</text:span></text:p>
      <text:p text:style-name="P35"><text:span text:style-name="T36">Краснодарский край, р</text:span><text:span text:style-name="T37">-</text:span><text:span text:style-name="T38">н Тбилисский,</text:span></text:p>
      <text:p text:style-name="P39"><text:span text:style-name="T40">с/п Тбилисское, ст</text:span><text:span text:style-name="T41">-</text:span><text:span text:style-name="T42">ца Тбилисская,</text:span></text:p>
      <text:p text:style-name="P43">ул. Казачья, д. 38</text:p>
      <text:p text:style-name="P44"/>
      <text:p text:style-name="P45"><text:tab/></text:p>
      <text:p text:style-name="P46"><text:span text:style-name="T47"><text:tab/></text:span><text:span text:style-name="T48">Рассмотрев заявление Си</text:span><text:span text:style-name="T49">монян Чинар Мартиновны,<text:s/></text:span><text:span text:style-name="T50">от<text:s/></text:span><text:span text:style-name="T51">31 мая 2022 г.</text:span><text:span text:style-name="T52"><text:s text:c="29"/></text:span><text:span text:style-name="T53">№ В-139-4632/22</text:span><text:span text:style-name="T54">, об отклонении от предельных параметров разрешенного строительства магазина<text:s/></text:span><text:span text:style-name="T55">на земельном участке с кадастровым номером 23:29:0304139:97, расположенном по адресу: Кр</text:span><text:span text:style-name="T56">аснодарский край,</text:span><text:span text:style-name="T57"><text:s/></text:span><text:span text:style-name="T58"><text:s text:c="39"/></text:span><text:span text:style-name="T59">р-н Тбилисский, с/п Тбилисское, ст-ца Тбилисская, ул. Казачья, д. 38</text:span><text:span text:style-name="T60">,</text:span><text:span text:style-name="T61"><text:s/>в</text:span><text:span text:style-name="T62"><text:s/>связи с отсутствием<text:s/></text:span><text:span text:style-name="T63">оснований, указанных в<text:s/></text:span><text:span text:style-name="T64">части 1 статьи 40 Гр</text:span><text:span text:style-name="T65">адостроительного кодекса Российской Федерации,<text:s/></text:span><text:span text:style-name="T66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</text:span><text:span text:style-name="T67">,<text:s/></text:span><text:span text:style-name="T68">руководству</text:span><text:span text:style-name="T69">ясь<text:s/></text:span><text:span text:style-name="T70">статьями 31, 60, 66 Устава муниципального образования Тбилисский район, п о с т а н о в л я ю: <text:s text:c="58"/></text:span></text:p>
      <text:p text:style-name="P71"><text:span text:style-name="T72"><text:tab/>1.<text:s/></text:span><text:span text:style-name="T73">П</text:span><text:span text:style-name="T74">редоставить разрешение на отклонение от предельных параметров разрешенного строительства</text:span><text:span text:style-name="T75"><text:s/></text:span><text:span text:style-name="T76">магазина на земельном участке с кадастровым номером 23:29:0304139:97, расположенном по адресу: Краснодарский край, <text:s text:c="15"/>р-н Тбилисский, с/п Тбилисское, ст-ца Тбилисская, ул. Казачья, д. 38</text:span><text:span text:style-name="T77">,</text:span><text:span text:style-name="T78"><text:s/>на расстоянии 3,0 м с северо-западной стороны от услов</text:span><text:span text:style-name="T79">ной красной линии по <text:s text:c="12"/>ул. Октябрьской, на расстоянии 3,0 м с северо-восточной стороны от условной красной линии по ул. Октябрьской, на расстоянии 3,0 м с юго-западной стороны от условной</text:span><text:span text:style-name="T80"><text:s/>красной линии по ул. Казачьей,</text:span><text:span text:style-name="T81"><text:s/>на расстоянии 3,0 м с севе</text:span><text:span text:style-name="T82">ро-западной стороны от условной красной линии по ул. Казачьей в<text:s/></text:span><text:span text:style-name="T83"><text:s text:c="38"/></text:span><text:soft-page-break/><text:span text:style-name="T84">ст-це Тбилисской.</text:span></text:p>
      <text:p text:style-name="P85"><text:span text:style-name="T86"><text:tab/>2</text:span><text:span text:style-name="T87">. Отделу информатизации организационно-правового управления администрации муниципального образования Тбилисский район <text:s text:c="21"/></text:span><text:span text:style-name="T88"><text:s text:c="12"/>(Свиридов Д.И.) разместить настоящее постановление на официальном сайте <text:s text:c="35"/>администрации муниципального образования Тбилисский район в информационно - телекоммуникационной сети «Интернет».</text:span></text:p>
      <text:p text:style-name="P89"><text:span text:style-name="T90"><text:tab/>3</text:span><text:span text:style-name="T91">. Контроль за<text:s/></text:span><text:span text:style-name="T92">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Моренко А.В.</text:span></text:p>
      <text:p text:style-name="P93"><text:tab/>4. Постановление вступает в силу со дня его подписания.</text:p>
      <text:p text:style-name="P94"/>
      <text:p text:style-name="P95"/>
      <text:p text:style-name="P96"/>
      <text:p text:style-name="P97">Глава муниципального образования</text:p>
      <text:p text:style-name="Standard"><text:span text:style-name="T98">Тбилисский район <text:s text:c="86"/>Е.Г. Иль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CYR" svg:font-family="Arial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-PC03</dc:creator>
    <meta:creation-date>2009-04-16T11:32:00Z</meta:creation-date>
    <dc:date>2022-06-27T06:19:00Z</dc:date>
    <meta:print-date>2022-06-02T16:05:00Z</meta:print-date>
    <meta:template xlink:href="Normal.dotm" xlink:type="simple"/>
    <meta:editing-cycles>56</meta:editing-cycles>
    <meta:editing-duration>PT1528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9" meta:character-count="2808" meta:row-count="19" meta:non-whitespace-character-count="2394"/>
  </office:meta>
</office:document-meta>
</file>