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font-weight="bold" style:font-weight-asian="bold" style:font-weight-complex="bold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1" style:family="text">
      <style:text-properties style:font-name="Times New Roman" fo:font-weight="normal" style:font-weight-asian="normal" style:font-name-complex="Times New Roman3" style:font-weight-complex="normal"/>
    </style:style>
    <style:style style:name="T22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<text:span text:style-name="T21"><text:s/></text:span><text:span text:style-name="T22"><text:s text:c="96"/>ПРОЕКТ</text:span></text:p>
      <text:p text:style-name="P2"/>
      <text:p text:style-name="P2"/>
      <text:p text:style-name="P6">ПОСТАНОВЛЕНИЕ</text:p>
      <text:p text:style-name="P7">администрации муниципального образования </text:p>
      <text:p text:style-name="P7">Тбилисский район </text:p>
      <text:p text:style-name="P6"/>
      <text:p text:style-name="P8"><text:span text:style-name="T20">о </text:span><text:span text:style-name="T18">предоставлении разрешения на условно разрешенный </text:span></text:p>
      <text:p text:style-name="P9">вид использования и изменении вида разрешенного</text:p>
      <text:p text:style-name="P8"><text:span text:style-name="T18"><text:s/>использования земельного участка, </text:span><text:span text:style-name="T16">расположенного по</text:span></text:p>
      <text:p text:style-name="P8"><text:span text:style-name="T16"><text:s/>адресу: Краснодарский край, </text:span><text:span text:style-name="T18">Тбилисский р</text:span><text:span text:style-name="T19">-</text:span><text:span text:style-name="T18">н, </text:span></text:p>
      <text:p text:style-name="P8"><text:span text:style-name="T18">с</text:span><text:span text:style-name="T19">/</text:span><text:span text:style-name="T18">п Тбилисское, ст</text:span><text:span text:style-name="T19">.</text:span><text:span text:style-name="T18"> Тбилисская, </text:span></text:p>
      <text:p text:style-name="P10">ул. Водопроводная, 65 Б</text:p>
      <text:p text:style-name="P2"/>
      <text:p text:style-name="P2"/>
      <text:p text:style-name="P3"><text:tab/><text:span text:style-name="T1">Рассмотрев заявление Колосова Ивана Власовича, от </text:span><text:span text:style-name="T2">11</text:span><text:span text:style-name="T1"> января 2019 года № В-139</text:span><text:span text:style-name="T2">/155</text:span><text:span text:style-name="T1">, о предоставлении разрешения на условно разрешенный вид использования земельного участка, расположенного по адресу: Краснодарский край, Тбилисский р-н, с/п Тбилисское, ст. Тбилисская, ул. Водопроводная, 65</text:span> <text:span text:style-name="T1">Б</text:span><text:span text:style-name="T14">, 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<text:s text:c="24"/>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___ 2019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1"><text:tab/></text:span><text:span text:style-name="T12">1. Предоставить <text:s/>разрешение на условно разрешенный вид использования земельного участка площадью 49 кв.м, с кадастровым номером 23:29:0304031:90, расположенного по адресу: Краснодарский край, <text:s text:c="26"/>Тбилисский р-н, с/п Тбилисское, ст. Тбилисская, ул. Водопроводная, 65</text:span><text:span text:style-name="T11"> </text:span><text:span text:style-name="T12">Б, с «для размещения объекта торговли (магазин)» на «объекты хранения индивидуального автотранспорта: гаражи для хранения индивидуального легкового автотранспорта</text:span><text:span text:style-name="T6">».</text:span></text:p>
      <text:p text:style-name="P5"><text:span text:style-name="T11"><text:tab/></text:span><text:span text:style-name="T12">2. </text:span><text:span text:style-name="T6">Изменить вид разрешенного использования земельного участка, указанного в пункте 1</text:span><text:span text:style-name="T15"> настоящего постановления </text:span><text:span text:style-name="T17">с </text:span><text:span text:style-name="T15">«для размещения объекта торговли (магазин)» на «объекты хранения индивидуального автотранспорта: гаражи для хранения индивидуального легкового автотранспорта»</text:span><text:span text:style-name="T6">.</text:span></text:p>
      <text:p text:style-name="P4"><text:tab/>3. <text:span text:style-name="T3">Рекомендовать Колосову И.В.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3"><text:s/>Краснодарский край, Тбилисский р-н, с/п Тбилисское, ст.Тбилисская, <text:s/>ул. Водопроводная, 65</text:span><text:span text:style-name="T4"> </text:span><text:span text:style-name="T3">Б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</text:span><text:soft-page-break/><text:span text:style-name="T3">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3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H8M28S</meta:editing-duration>
    <meta:editing-cycles>52</meta:editing-cycles>
    <meta:generator>OpenOffice.org/3.3$Win32 OpenOffice.org_project/330m20$Build-9567</meta:generator>
    <dc:date>2019-01-21T15:14:00.46</dc:date>
    <meta:print-date>2019-01-16T14:39:24.02</meta:print-date>
    <meta:document-statistic meta:table-count="0" meta:image-count="0" meta:object-count="0" meta:page-count="2" meta:paragraph-count="21" meta:word-count="363" meta:character-count="3389"/>
    <meta:user-defined meta:name="Info 1"/>
    <meta:user-defined meta:name="Info 2"/>
    <meta:user-defined meta:name="Info 3"/>
    <meta:user-defined meta:name="Info 4"/>
  </office:meta>
</office:document-meta>
</file>